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Lohit Hindi1" svg:font-family="'Lohit Hindi'"/>
    <style:font-face style:name="OpenSymbol" svg:font-family="OpenSymbol"/>
    <style:font-face style:name="Times New Roman1" svg:font-family="'Times New Roman', serif"/>
    <style:font-face style:name="DejaVu Sans" svg:font-family="'DejaVu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text-properties fo:background-color="transparent"/>
    </style:style>
    <style:style style:name="P3" style:family="paragraph" style:parent-style-name="Text_20_body">
      <style:text-properties officeooo:rsid="000486d3" officeooo:paragraph-rsid="000486d3" fo:background-color="transparent"/>
    </style:style>
    <style:style style:name="P4" style:family="paragraph" style:parent-style-name="Text_20_body">
      <style:text-properties officeooo:paragraph-rsid="000ca898" fo:background-color="transparent"/>
    </style:style>
    <style:style style:name="P5" style:family="paragraph" style:parent-style-name="Text_20_body">
      <style:text-properties officeooo:rsid="000e2858" officeooo:paragraph-rsid="000e2858" fo:background-color="transparent"/>
    </style:style>
    <style:style style:name="P6" style:family="paragraph" style:parent-style-name="Dane_20_adresowe">
      <style:text-properties fo:background-color="transparent"/>
    </style:style>
    <style:style style:name="P7" style:family="paragraph" style:parent-style-name="Dane_20_adresowe">
      <style:text-properties officeooo:paragraph-rsid="000486d3" fo:background-color="transparent"/>
    </style:style>
    <style:style style:name="P8" style:family="paragraph" style:parent-style-name="Dane_20_adresowe">
      <style:text-properties officeooo:rsid="00016a32" fo:background-color="transparent"/>
    </style:style>
    <style:style style:name="P9" style:family="paragraph" style:parent-style-name="Dane_20_adresowe">
      <style:paragraph-properties fo:background-color="transparent">
        <style:background-image/>
      </style:paragraph-properties>
      <style:text-properties fo:background-color="transparent"/>
    </style:style>
    <style:style style:name="P10" style:family="paragraph" style:parent-style-name="Footnote">
      <style:text-properties officeooo:rsid="000f8b23" officeooo:paragraph-rsid="000f8b23"/>
    </style:style>
    <style:style style:name="P11" style:family="paragraph" style:parent-style-name="Footnote">
      <style:text-properties officeooo:rsid="0010f619" officeooo:paragraph-rsid="0010f619"/>
    </style:style>
    <style:style style:name="P12" style:family="paragraph" style:parent-style-name="Standard" style:list-style-name="L11" style:master-page-name="Standard">
      <style:paragraph-properties fo:margin-top="0cm" fo:margin-bottom="0.499cm" style:contextual-spacing="false" fo:text-align="end" style:justify-single-word="false" style:page-number="auto"/>
      <style:text-properties fo:background-color="transparent"/>
    </style:style>
    <style:style style:name="P13" style:family="paragraph" style:parent-style-name="Heading">
      <style:paragraph-properties fo:text-align="center" style:justify-single-word="false"/>
      <style:text-properties fo:background-color="transparent"/>
    </style:style>
    <style:style style:name="P14" style:family="paragraph" style:parent-style-name="Heading">
      <style:paragraph-properties fo:text-align="center" style:justify-single-word="false"/>
      <style:text-properties fo:font-size="12pt" officeooo:rsid="000f8b23" officeooo:paragraph-rsid="000f8b23" fo:background-color="transparent" style:font-size-asian="10.5pt" style:font-size-complex="12pt"/>
    </style:style>
    <style:style style:name="P15" style:family="paragraph" style:parent-style-name="Heading">
      <style:paragraph-properties fo:text-align="center" style:justify-single-word="false"/>
      <style:text-properties fo:font-size="12pt" fo:background-color="transparent" style:font-size-asian="12pt" style:font-size-complex="12pt"/>
    </style:style>
    <style:style style:name="P16" style:family="paragraph" style:parent-style-name="Text_20_body" style:list-style-name="L13">
      <style:text-properties officeooo:rsid="00063d9c" officeooo:paragraph-rsid="000e2858"/>
    </style:style>
    <style:style style:name="P17" style:family="paragraph" style:parent-style-name="Text_20_body" style:list-style-name="L15">
      <style:text-properties officeooo:rsid="00063d9c" officeooo:paragraph-rsid="000e2858"/>
    </style:style>
    <style:style style:name="P18" style:family="paragraph" style:parent-style-name="Text_20_body" style:list-style-name="L13">
      <style:text-properties officeooo:rsid="000754c2" officeooo:paragraph-rsid="000e2858"/>
    </style:style>
    <style:style style:name="P19" style:family="paragraph" style:parent-style-name="Text_20_body" style:list-style-name="L15">
      <style:text-properties officeooo:rsid="000754c2" officeooo:paragraph-rsid="000e2858"/>
    </style:style>
    <style:style style:name="P20" style:family="paragraph" style:parent-style-name="Text_20_body">
      <style:text-properties officeooo:rsid="00016a32" fo:background-color="transparent"/>
    </style:style>
    <style:style style:name="P21" style:family="paragraph" style:parent-style-name="Text_20_body" style:list-style-name="L12">
      <style:text-properties officeooo:rsid="00016a32" officeooo:paragraph-rsid="000e2858" fo:background-color="transparent"/>
    </style:style>
    <style:style style:name="P22" style:family="paragraph" style:parent-style-name="Text_20_body" style:list-style-name="L14">
      <style:text-properties officeooo:rsid="00016a32" fo:background-color="transparent"/>
    </style:style>
    <style:style style:name="P23" style:family="paragraph" style:parent-style-name="Text_20_body">
      <style:text-properties officeooo:rsid="00016a32" officeooo:paragraph-rsid="0004957c" fo:background-color="transparent"/>
    </style:style>
    <style:style style:name="P24" style:family="paragraph" style:parent-style-name="Text_20_body" style:list-style-name="L13">
      <style:paragraph-properties>
        <style:tab-stops/>
      </style:paragraph-properties>
      <style:text-properties officeooo:rsid="00063d9c" officeooo:paragraph-rsid="001303eb" fo:background-color="transparent"/>
    </style:style>
    <style:style style:name="P25" style:family="paragraph" style:parent-style-name="Text_20_body" style:list-style-name="L13">
      <style:paragraph-properties>
        <style:tab-stops/>
      </style:paragraph-properties>
      <style:text-properties officeooo:rsid="000ee6b2" officeooo:paragraph-rsid="001303eb" fo:background-color="transparent"/>
    </style:style>
    <style:style style:name="P26" style:family="paragraph" style:parent-style-name="Text_20_body">
      <style:text-properties officeooo:paragraph-rsid="000e2858" fo:background-color="transparent"/>
    </style:style>
    <style:style style:name="P27" style:family="paragraph" style:parent-style-name="Text_20_body" style:list-style-name="L14">
      <style:text-properties fo:background-color="transparent"/>
    </style:style>
    <style:style style:name="P28" style:family="paragraph" style:parent-style-name="Text_20_body">
      <style:text-properties officeooo:rsid="000f8b23" officeooo:paragraph-rsid="000f8b23" fo:background-color="transparent"/>
    </style:style>
    <style:style style:name="P29" style:family="paragraph" style:parent-style-name="Text_20_body">
      <style:text-properties officeooo:rsid="000f8b23" officeooo:paragraph-rsid="001303eb" fo:background-color="transparent"/>
    </style:style>
    <style:style style:name="P30" style:family="paragraph" style:parent-style-name="Text_20_body">
      <style:text-properties officeooo:paragraph-rsid="0004957c" fo:background-color="transparent"/>
    </style:style>
    <style:style style:name="P31" style:family="paragraph" style:parent-style-name="Text_20_body" style:list-style-name="L15">
      <style:text-properties officeooo:paragraph-rsid="000e2858"/>
    </style:style>
    <style:style style:name="P32" style:family="paragraph" style:parent-style-name="Caption">
      <style:text-properties officeooo:rsid="000b61e8" officeooo:paragraph-rsid="00071477" fo:background-color="transparent"/>
    </style:style>
    <style:style style:name="P33" style:family="paragraph" style:parent-style-name="Footnote">
      <style:text-properties officeooo:rsid="001303eb" officeooo:paragraph-rsid="001303eb"/>
    </style:style>
    <style:style style:name="P34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fo:background-color="#ffff00" loext:char-shading-value="0"/>
    </style:style>
    <style:style style:name="T2" style:family="text">
      <style:text-properties officeooo:rsid="00016a32" fo:background-color="#ffff00" loext:char-shading-value="0"/>
    </style:style>
    <style:style style:name="T3" style:family="text">
      <style:text-properties officeooo:rsid="000486d3" fo:background-color="#ffff00" loext:char-shading-value="0"/>
    </style:style>
    <style:style style:name="T4" style:family="text">
      <style:text-properties officeooo:rsid="000781f2" fo:background-color="#ffff00" loext:char-shading-value="0"/>
    </style:style>
    <style:style style:name="T5" style:family="text">
      <style:text-properties officeooo:rsid="000bae8d" fo:background-color="#ffff00" loext:char-shading-value="0"/>
    </style:style>
    <style:style style:name="T6" style:family="text">
      <style:text-properties officeooo:rsid="00063d9c" fo:background-color="#ffff00" loext:char-shading-value="0"/>
    </style:style>
    <style:style style:name="T7" style:family="text">
      <style:text-properties officeooo:rsid="000e2858" fo:background-color="#ffff00" loext:char-shading-value="0"/>
    </style:style>
    <style:style style:name="T8" style:family="text">
      <style:text-properties officeooo:rsid="000f8b23" fo:background-color="#ffff00" loext:char-shading-value="0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016a32" style:font-weight-asian="bold" style:font-weight-complex="bold"/>
    </style:style>
    <style:style style:name="T11" style:family="text">
      <style:text-properties fo:font-weight="bold" officeooo:rsid="000486d3" style:font-weight-asian="bold" style:font-weight-complex="bold"/>
    </style:style>
    <style:style style:name="T12" style:family="text">
      <style:text-properties fo:font-weight="bold" officeooo:rsid="000f62f3" style:font-weight-asian="bold" style:font-weight-complex="bold"/>
    </style:style>
    <style:style style:name="T13" style:family="text">
      <style:text-properties officeooo:rsid="00016a32"/>
    </style:style>
    <style:style style:name="T14" style:family="text">
      <style:text-properties officeooo:rsid="000486d3"/>
    </style:style>
    <style:style style:name="T15" style:family="text">
      <style:text-properties fo:background-color="transparent" loext:char-shading-value="0"/>
    </style:style>
    <style:style style:name="T16" style:family="text">
      <style:text-properties officeooo:rsid="000486d3" fo:background-color="transparent" loext:char-shading-value="0"/>
    </style:style>
    <style:style style:name="T17" style:family="text">
      <style:text-properties officeooo:rsid="00016a32" fo:background-color="transparent" loext:char-shading-value="0"/>
    </style:style>
    <style:style style:name="T18" style:family="text">
      <style:text-properties officeooo:rsid="0004957c" fo:background-color="transparent" loext:char-shading-value="0"/>
    </style:style>
    <style:style style:name="T19" style:family="text">
      <style:text-properties officeooo:rsid="00063d9c" fo:background-color="transparent" loext:char-shading-value="0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00486d3" style:font-weight-asian="normal" style:font-weight-complex="normal"/>
    </style:style>
    <style:style style:name="T22" style:family="text">
      <style:text-properties fo:font-weight="normal" officeooo:rsid="00016a32" style:font-weight-asian="normal" style:font-weight-complex="normal"/>
    </style:style>
    <style:style style:name="T23" style:family="text">
      <style:text-properties fo:font-weight="normal" officeooo:rsid="000f62f3" style:font-weight-asian="normal" style:font-weight-complex="normal"/>
    </style:style>
    <style:style style:name="T24" style:family="text">
      <style:text-properties officeooo:rsid="000781f2"/>
    </style:style>
    <style:style style:name="T25" style:family="text">
      <style:text-properties officeooo:rsid="000af674"/>
    </style:style>
    <style:style style:name="T26" style:family="text">
      <style:text-properties style:font-name="Times New Roman1" fo:font-size="12pt" officeooo:rsid="00016a32"/>
    </style:style>
    <style:style style:name="T27" style:family="text">
      <style:text-properties officeooo:rsid="000ca898"/>
    </style:style>
    <style:style style:name="T28" style:family="text">
      <style:text-properties officeooo:rsid="00063d9c"/>
    </style:style>
    <style:style style:name="T29" style:family="text">
      <style:text-properties officeooo:rsid="000754c2"/>
    </style:style>
    <style:style style:name="T30" style:family="text">
      <style:text-properties officeooo:rsid="000e2858"/>
    </style:style>
    <style:style style:name="T31" style:family="text">
      <style:text-properties fo:font-size="12pt" style:font-size-asian="10.5pt" style:font-size-complex="12pt"/>
    </style:style>
    <style:style style:name="T32" style:family="text">
      <style:text-properties officeooo:rsid="000f62f3"/>
    </style:style>
    <style:style style:name="T33" style:family="text">
      <style:text-properties officeooo:rsid="0010f619"/>
    </style:style>
    <style:style style:name="T34" style:family="text">
      <style:text-properties officeooo:rsid="000f8b23"/>
    </style:style>
    <style:style style:name="T35" style:family="text">
      <style:text-properties officeooo:rsid="000bae8d"/>
    </style:style>
    <style:style style:name="T36" style:family="text">
      <style:text-properties officeooo:rsid="0010aa99"/>
    </style:style>
    <style:style style:name="T37" style:family="text">
      <style:text-properties officeooo:rsid="00101d05"/>
    </style:style>
    <style:style style:name="T38" style:family="text">
      <style:text-properties officeooo:rsid="000ee6b2"/>
    </style:style>
    <style:style style:name="T39" style:family="text">
      <style:text-properties officeooo:rsid="001303eb"/>
    </style:style>
    <style:style style:name="T40" style:family="text">
      <style:text-properties fo:font-style="italic" officeooo:rsid="000781f2" style:font-style-asian="italic" style:font-style-complex="italic"/>
    </style:style>
    <style:style style:name="T4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size="10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font-name-asian="DejaVu Sans1" style:font-size-asian="10.5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681985809646747093" text:style-name="L11">
        <text:list-header>
          <text:p text:style-name="P12"><text:span text:style-name="T13"><office:annotation office:name="__Fieldmark__450_635777911"><dc:creator>nieznany</dc:creator><dc:date>2015-05-26T20:42:43.181334320</dc:date><text:list text:style-name=""><text:list-item><text:p text:style-name="P34"><text:span text:style-name="T41">Wymagana aktualizacja</text:span></text:p></text:list-item></text:list></office:annotation></text:span><text:span text:style-name="T13">Warszawa, dnia 22 lipca 2014 roku</text:span><office:annotation-end office:name="__Fieldmark__450_635777911"/></text:p>
        </text:list-header>
      </text:list>
      <text:p text:style-name="P8">Wojewódzki Sąd Administracyjny<text:line-break/>w Warszawie</text:p>
      <text:p text:style-name="P9"><text:span text:style-name="T13">za pośrednictwem<text:line-break/></text:span><text:span text:style-name="T13"><office:annotation office:name="__Fieldmark__451_635777911"><dc:creator>nieznany</dc:creator><dc:date>2015-05-26T20:42:57.036944452</dc:date><text:list text:continue-numbering="true" text:style-name=""><text:list-item><text:p text:style-name="P34"><text:span text:style-name="T41">Wymagana aktualizacja.</text:span><text:span text:style-name="T41"><text:line-break/></text:span><text:span text:style-name="T41"><text:line-break/></text:span><text:span text:style-name="T41">Wskazujemy tutaj organ, a nie urząd. Jest to najczęściej szef urzędu np.. Burmistrz Miasta X, Starosta Powiatu X, Zarząd ABBA Sp. z.o.o. itd.</text:span></text:p></text:list-item></text:list></office:annotation></text:span><text:span text:style-name="T13">Ministra Administracji i Cyfryzacji</text:span><office:annotation-end office:name="__Fieldmark__451_635777911"/></text:p>
      <text:p text:style-name="P6"><text:span text:style-name="T13">Skarżący:<text:line-break/></text:span><text:span text:style-name="T13"><office:annotation office:name="__Fieldmark__452_635777911"><dc:creator>nieznany</dc:creator><dc:date>2015-05-26T20:44:12.363186847</dc:date><text:list text:continue-numbering="true" text:style-name=""><text:list-item><text:p text:style-name="P34"><text:span text:style-name="T41">Wymagana aktualizacja.</text:span></text:p></text:list-item></text:list></office:annotation></text:span><text:span text:style-name="T13">Adam Dobrawy<text:line-break/>u. Ursynowska 22/2<text:line-break/>02-605 Warszawa</text:span><office:annotation-end office:name="__Fieldmark__452_635777911"/></text:p>
      <text:p text:style-name="P7"><text:span text:style-name="T13">Strona przeciwna:<text:line-break/></text:span><text:span text:style-name="T13"><office:annotation office:name="__Fieldmark__453_635777911"><dc:creator>nieznany</dc:creator><dc:date>2015-05-26T20:44:23.531023346</dc:date><text:list text:continue-numbering="true" text:style-name=""><text:list-item><text:p text:style-name="P34"><text:span text:style-name="T41">Dane organu jak wyżej.</text:span></text:p></text:list-item></text:list></office:annotation></text:span><text:span text:style-name="T13">Minister Administracji i Cyfryzacji</text:span><office:annotation-end office:name="__Fieldmark__453_635777911"/></text:p>
      <text:p text:style-name="P13">SKARGA</text:p>
      <text:p text:style-name="P13">na <text:span text:style-name="T31">bezczynność</text:span></text:p>
      <text:p text:style-name="P4"><text:span text:style-name="T13">W imieniu własnym </text:span><text:span text:style-name="T26">na podstawie art. 3 § 2 pkt. 8 w zw. z pkt. 4 </text:span><text:span text:style-name="T13">ustawy z 30 sierpnia 2002 r. – Prawo o postępowaniu przed sądami administracyjnymi, wnoszę skargę na bezczynność </text:span><text:span text:style-name="T13"><office:annotation office:name="__Fieldmark__454_635777911"><dc:creator>nieznany</dc:creator><dc:date>2015-05-26T20:44:34.495777314</dc:date><text:list text:continue-numbering="true" text:style-name=""><text:list-item><text:p text:style-name="P34"><text:span text:style-name="T41">Dane organu jak wyżej.</text:span></text:p></text:list-item></text:list></office:annotation></text:span><text:span text:style-name="T13">Ministra Administracji i Cyfryzacji</text:span><office:annotation-end office:name="__Fieldmark__454_635777911"/><text:span text:style-name="T13"> w przedmiocie nieudostępnienia w terminie informacji publicznych, poprzez naruszenie przepisów:</text:span></text:p>
      <text:list xml:id="list4793890299112574480" text:style-name="L12">
        <text:list-item>
          <text:p text:style-name="P21">art. 61 ust. 1 i 2 Konstytucji RP,</text:p>
        </text:list-item>
        <text:list-item>
          <text:p text:style-name="P21">art. 1 ust. 1 w zw. z art. 10 ust. 1 i art. 13 ust. 1 ustawy z dnia 6 września 2001 r. o dostępie do informacji publicznej </text:p>
        </text:list-item>
      </text:list>
      <text:p text:style-name="P20">poprzez nieudostępnienie informacji publicznej zgodnie z wnioskiem w określonym terminie, tj.:</text:p>
      <text:list xml:id="list3982704615523190246" text:style-name="L13">
        <text:list-item>
          <text:p text:style-name="P25"><office:annotation><dc:creator>nieznany</dc:creator><dc:date>2015-05-26T20:45:03.188582036</dc:date><text:list text:style-name=""><text:list-item><text:p text:style-name="P34"><text:span text:style-name="T41">Wklej kopie wniosku.</text:span></text:p></text:list-item></text:list></office:annotation>Jakie rejestry / ewidencje / systemy komputerowe / <text:span text:style-name="T36">systemy finansowo-księgowe </text:span>zawierające informacje dotyczące zawieranych umów / <text:span text:style-name="T36">zobowiązań / wydatków</text:span> funkcjonują?</text:p>
          <text:p text:style-name="P25"><text:span text:style-name="T37">Odpowiedzi </text:span>do każdego funkcjonującego zbioru:</text:p>
          <text:list>
            <text:list-item>
              <text:p text:style-name="P24">Czy <text:span text:style-name="T38">zbiór informacji </text:span>prowadzony jest w formie elektronicznej?</text:p>
              <text:p text:style-name="P25">W przypadku odpowiedzi twierdzącej na pytanie z pkt. 1 ppkt. 1 <text:span text:style-name="T37">w odniesieniu do zbioru</text:span>:</text:p>
              <text:list>
                <text:list-item>
                  <text:p text:style-name="P24">Jakie oprogramowanie służy do prowadzenia <text:span text:style-name="T38">zbioru</text:span>? Jakie oprogramowanie bazodanowe wspiera funkcjonowanie <text:span text:style-name="T38">zbioru</text:span>? Wnoszę o przesłanie stosownych umów (wraz z załącznikami i specyfikacją), faktur i protokołów zdawczo-odbiorczych.</text:p>
                </text:list-item>
                <text:list-item>
                  <text:p text:style-name="P24">Jakie są możliwe kryteria przeszukiwania <text:span text:style-name="T38">zbioru</text:span>?</text:p>
                </text:list-item>
                <text:list-item>
                  <text:p text:style-name="P24">Czy oprogramowanie wykorzystywane do prowadzenia <text:span text:style-name="T38">zbioru</text:span> umożliwia wydruk zestawienia / eksport informacji w zakresie <text:span text:style-name="T38">pozycji </text:span>spełniających określone kryteria Jakie są możliwe kryteria przeszukiwania <text:span text:style-name="T38">zbioru na potrzeby przygotowania zestawiania / eksportu informacji? J</text:span>akie dane może zawierać <text:span text:style-name="T38">to </text:span>zestawienie / eksport <text:span text:style-name="T38">z zbioru</text:span>? <text:span text:style-name="T38">W jakich formatach danych możliwe jest sporządzenie zestawieniu / eksportu z zbioru?</text:span></text:p>
                </text:list-item>
                <text:list-item>
                  <text:p text:style-name="P24">Z jakim wyprzedzeniem nie dłuższym niż 14 dni należy uprzedzić urząd o woli wglądu do wymienionego rejestru?</text:p>
                </text:list-item>
              </text:list>
            </text:list-item>
            <text:list-item>
              <text:p text:style-name="P24">Jakie informacje odnośnie <text:span text:style-name="T38">pozycji</text:span> gromadzi <text:span text:style-name="T38">zbiór</text:span>?</text:p>
            </text:list-item>
            <text:list-item>
              <text:p text:style-name="P24"><text:soft-page-break/>Jakie przepisy (ustawy, rozporządzenia, zarządzenia, regulaminy itp.) regulują funkcjonowanie <text:span text:style-name="T38">zbioru</text:span>? Wnoszę o przesłanie ich kopii.</text:p>
            </text:list-item>
            <text:list-item>
              <text:p text:style-name="P24">Czy zaplanowana jest publikacja tego <text:span text:style-name="T38">zbioru</text:span>?</text:p>
            </text:list-item>
          </text:list>
        </text:list-item>
        <text:list-item>
          <text:p text:style-name="P24"><text:span text:style-name="T28">W przypadku odpowiedzi negatywnej na pytanie z punktu 1 – Na jakim etapie jest wdrożenie rejestru umów?</text:span></text:p>
        </text:list-item>
      </text:list>
      <text:p text:style-name="P20">Jednocześnie wnoszę o:</text:p>
      <text:list xml:id="list1299239989210638477" text:style-name="L14">
        <text:list-item>
          <text:p text:style-name="P27"><text:span text:style-name="T13">zobowiązanie strony przeciwnej do dokonania czynności w zakresie udostępnienia informacji publicznych zgodnie z moim wnioskiem z dnia </text:span><text:span text:style-name="T13"><office:annotation office:name="__Fieldmark__456_635777911"><dc:creator>nieznany</dc:creator><dc:date>2015-05-26T20:45:22.846318332</dc:date><text:list text:style-name=""><text:list-item><text:p text:style-name="P34"><text:span text:style-name="T41">Wprowadzić datę z wniosku lub jego złożenia wniosku </text:span></text:p></text:list-item></text:list></office:annotation></text:span><text:span text:style-name="T13">15 sierpnia 2013 </text:span><office:annotation-end office:name="__Fieldmark__456_635777911"/><text:span text:style-name="T13">roku,</text:span></text:p>
        </text:list-item>
        <text:list-item>
          <text:p text:style-name="P22">zasądzenie kosztów postępowania według norm przepisanych.</text:p>
        </text:list-item>
      </text:list>
      <text:p text:style-name="P14">Stan faktyczny</text:p>
      <text:p text:style-name="P2"><text:span text:style-name="T30"><office:annotation office:name="__Fieldmark__457_635777911"><dc:creator>nieznany</dc:creator><dc:date>2015-05-26T20:46:33.959762576</dc:date><text:list text:continue-numbering="true" text:style-name=""><text:list-item><text:p text:style-name="P34"><text:span text:style-name="T41">Możesz krótko opisz wymianę korespondencji. Kto, kiedy, do kogo, dlaczego nie akceptujesz takiego działania. </text:span><text:span text:style-name="T41"><text:line-break/></text:span><text:span text:style-name="T41"><text:line-break/></text:span><text:span text:style-name="T41">Jest to element nieobowiązkowy.</text:span></text:p></text:list-item></text:list></office:annotation></text:span><text:span text:style-name="T13">Wnioskiem z dnia 15 sierpnia 2013 roku wniosłem do Ministra Administracji i Cyfryzacji o udostępnienie informacji publicznej w zakresie określonym w </text:span><text:span text:style-name="T40">petitium</text:span><text:span text:style-name="T24"> skargi.</text:span></text:p>
      <text:p text:style-name="P5">W piśmie z dnia 20 sierpnia 2013 roku <text:span text:style-name="T32">Organ </text:span>poinformował, że udzieli odpowiedzi do dnia 24 września 2013 roku</text:p>
      <text:p text:style-name="P3">W piśmie z dnia 2<text:span text:style-name="T30">4 września</text:span> 2013 roku podmiot <text:span text:style-name="T30">udzielił odpowiedzi niepełnej</text:span>.</text:p>
      <text:p text:style-name="P26"><text:span text:style-name="T30">Udzielona odpowiedź była niepełna, gdyż nie zawierała kopii treści dokumentów, o których mowa w punkt 1 podpunkt 3 wniosku. Organ wcale nie odniósł się do przesłania kopii treści tych dokumentów, pomimo odwołania się do nich w treści odpowiedzi. </text:span><office:annotation-end office:name="__Fieldmark__457_635777911"/></text:p>
      <text:p text:style-name="P15">Stan prawny<office:annotation><dc:creator>nieznany</dc:creator><dc:date>2015-05-26T20:48:33.881095527</dc:date><text:list text:continue-numbering="true" text:style-name=""><text:list-item><text:p text:style-name="P34"><text:span text:style-name="T41">Nie bój się tego elementu. Jest on nieobowiązkowy. Co nie napiszesz – nie zaszkodzi.</text:span></text:p></text:list-item></text:list></office:annotation></text:p>
      <text:p text:style-name="P28">Za prawidłowy wniosek pisemny uznaje się również przesłanie zapytania pocztą elektroniczną i to nawet gdy do jej autoryzacji nie zostanie użyty podpis elektroniczny<text:note text:id="ftn1" text:note-class="footnote"><text:note-citation>1</text:note-citation><text:note-body><text:p text:style-name="P10">zob. wyrok NSA z dnia 16 marca 2009 roku w sprawie sygn. akt. I OSK 1277/08, wyrok NSA z dnia 14 września 2012 roku w sprawie sygn. akt. I OSK 1013/12, wyrok NSA z dnia 30 listopada 2012 roku w sprawie sygn. akt. I OSK 1991/12</text:p></text:note-body></text:note>, ani nie zostanie wyraźnie zawarta podstawa prawna<text:note text:id="ftn2" text:note-class="footnote"><text:note-citation>2</text:note-citation><text:note-body><text:p text:style-name="P10">zob. wyrok WSA w Krakowie z dnia 07 kwietnia 2014 roku w sprawie sygn. akt. II SAB/Kr 13/14</text:p></text:note-body></text:note>.</text:p>
      <text:p text:style-name="P29"><text:span text:style-name="T39">Ż</text:span>ądana informacja stanowi informacje publiczną, albowiem dotyczy wprost wydatkowania środków publicznych, w ramach zawieranych <text:span text:style-name="T33">przez podmiot umów </text:span>umów<text:note text:id="ftn3" text:note-class="footnote"><text:note-citation>3</text:note-citation><text:note-body><text:p text:style-name="P10">zob. wyrok WSA w Warszawie z dnia 21 maja 2014 roku w sprawie sygn. akt. II SAB/Wa 68/14</text:p></text:note-body></text:note> oraz trybu <text:span text:style-name="T33">działania</text:span> i organizacji pracy <text:span text:style-name="T33">podmiotu</text:span>. <text:span text:style-name="T33">Sądy administracyjne niejednokrotnie opowiadały się, że </text:span>Zestawienie (rejestr) umów stanowi informacje publiczną<text:note text:id="ftn0" text:note-class="footnote"><text:note-citation>4</text:note-citation><text:note-body><text:p text:style-name="P33">zob. np. wyrok WSA w Olsztynie z dnia 25 lutego 2014 roku w sprawie sygn. akt. II SAB/Ol 5/14, wyrok WSA w Warszawie z dnia 04 marca 2014 roku w sprawie sygn. akt. II SAB/Wa 693/13 z mojej skargi, wyrok WSA w Warszawie z dnia 20 marca 2014 roku w sprawie sygn. akt. II SAB/Wa 740/13 z mojej skargi, wyrok WSA w Warszawie z dnia 16 kwietnia 2014 roku w sprawie sygn. akt. II SAB/Wa 749/13, wyrok WSA w Warszawie z dnia 27 maja 2014 roku w sprawie sygn. akt. II SAB/Wa 168/14, wyrok WSA w Warszawie z dnia 21 maja 2014 roku w sprawie sygn. akt. II SAB/Wa 68/14 z mojej skargi, wyrok WSA w Olsztynie z dnia 26 czerwca 2014 roku w sprawie sygn. akt. II SAB/Ol 52/14, wyrok WSA w Krakowie z dnia 26 czerwca 2014 roku w sprawie sygn. akt. II SAB/Kr 113/14, wyrok WSA w Poznaniu z dnia 17 września 2014 roku w sprawie sygn. akt. IV SAB/Po 55/14, wyrok WSA w Warszawie z dnia 16 października 2014 roku w sprawie sygn. akt. II SAB/Wa 426/14, wyrok WSA w Gorzowie Wlkp. z dnia 26 listopada 2014 roku w sprawie sygn. akt. II SAB/Go 103/14, wyrok WSA w Olsztynie z dnia 30 września 2014 roku w sprawie sygn. akt. II SAB/Ol 84/14</text:p></text:note-body></text:note>. Jak również informacje o organizacji takich rejestrów<text:note text:id="ftn7" text:note-class="footnote"><text:note-citation>5</text:note-citation><text:note-body><text:p text:style-name="P33">zob. wyrok WSA w Warszawie z dnia 04 marca 2015 roku w sprawie sygn. akt. VIII SAB/Wa 75/14, wyrok WSA w Gdańsku z dnia 25 marca 2015 roku w sprawie sygn. akt. II SAB/Gd 15/15, wyrok WSA w Rzeszowie z dnia 27 lutego 2015 roku w sprawie sygn. akt. II SAB/Rz 5/15</text:p></text:note-body></text:note>.</text:p>
      <text:p text:style-name="P28">Przedstawienie informacji zupełnie innej, niż ta, na którą oczekuje wnioskodawca, informacji <text:soft-page-break/>niepełnej lub też informacji wymijającej czy wręcz nieadekwatnej do treści wniosku lub gdy podmiot odmawia jej udzielenia w nieprzewidzianej do tej czynności formie świadczy o bezczynności podmiotu zobowiązanego do udostępnienia informacji publicznej<text:note text:id="ftn5" text:note-class="footnote"><text:note-citation>6</text:note-citation><text:note-body><text:p text:style-name="P10">zob. wyrok NSA z dnia 07 grudnia 2010 roku w sprawie sygn. akt. I OSK 1718/10, wyrok NSA z dnia 09 grudnia 2011 roku w sprawie sygn. akt. I OSK 1512/11, wyrok NSA z dnia 20 lutego 2013 roku w sprawie sygn. akt. I OSK 2569/12</text:p></text:note-body></text:note>. </text:p>
      <text:p text:style-name="P30">Do dnia wniesienia skargi nie został <text:span text:style-name="T27">należycie </text:span>wykonany mój wniosek o udostępnienie informacji publicznej. Podmiot <text:span text:style-name="T25">co prawda podjął działania w sprawie, ale były one niedostateczne i nie wypełniły prawnych obowiązków określonych w ustawie o dostępie do informacji publicznej</text:span>.</text:p>
      <text:p text:style-name="P23">W tych okolicznościach skarga jest konieczna i uzasadniona.</text:p>
      <text:p text:style-name="P32"><office:annotation><dc:creator>nieznany</dc:creator><dc:date>2015-05-26T20:51:27.916802368</dc:date><text:list text:continue-numbering="true" text:style-name=""><text:list-item><text:p text:style-name="P34"><text:span text:style-name="T41">Konieczny jest odręczny podpis</text:span></text:p></text:list-item></text:list></office:annotatio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Lohit Hindi1" svg:font-family="'Lohit Hindi'"/>
    <style:font-face style:name="OpenSymbol" svg:font-family="OpenSymbol"/>
    <style:font-face style:name="Times New Roman1" svg:font-family="'Times New Roman', serif"/>
    <style:font-face style:name="DejaVu Sans" svg:font-family="'DejaVu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DejaVu Sans1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DejaVu Sans1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 style:master-page-name="">
      <style:paragraph-properties fo:margin-top="0.409cm" fo:margin-bottom="0.21cm" style:contextual-spacing="true" style:page-number="auto" fo:keep-with-next="always"/>
      <style:text-properties style:font-name="Arial" fo:font-family="Arial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.212cm" style:contextual-spacing="false" fo:text-align="justify" style:justify-single-word="false" fo:hyphenation-ladder-count="no-limit" fo:text-indent="0cm" style:auto-text-indent="true" style:page-number="auto"/>
      <style:text-properties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left="9.999cm" fo:margin-right="0cm" fo:margin-top="2cm" fo:margin-bottom="0.21cm" style:contextual-spacing="false" fo:text-align="center" style:justify-single-word="false" fo:text-indent="0cm" style:auto-text-indent="false" text:number-lines="false" text:line-number="0">
        <style:tab-stops/>
      </style:paragraph-properties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Bez_20_odstępów" style:display-name="Bez odstępów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Footnote" style:family="paragraph" style:parent-style-name="Standard" style:class="extra" style:master-page-name="">
      <style:paragraph-properties fo:text-align="justify" style:justify-single-word="false" style:page-number="auto"/>
      <style:text-properties fo:font-size="10pt" style:font-size-asian="10pt" style:font-size-complex="10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text-align="center" style:justify-single-word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Dowód" style:family="paragraph" style:parent-style-name="Text_20_body" style:class="text" style:master-page-name="">
      <style:paragraph-properties fo:margin-left="2cm" fo:margin-right="0cm" fo:margin-top="0.499cm" fo:margin-bottom="0.499cm" style:contextual-spacing="false" fo:text-indent="0cm" style:auto-text-indent="false" style:page-number="auto"/>
    </style:style>
    <style:style style:name="Dane_20_adresowe" style:display-name="Dane adresowe" style:family="paragraph" style:parent-style-name="Standard" style:class="text">
      <style:paragraph-properties fo:margin-left="9.999cm" fo:margin-right="0cm" fo:margin-top="0.499cm" fo:margin-bottom="0.499cm" style:contextual-spacing="false" fo:text-indent="-0.499cm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kst_20_przypisu_20_końcowego_20_Znak" style:display-name="Tekst przypisu końcowego Znak" style:family="text">
      <style:text-properties style:font-name="Times New Roman" fo:font-family="'Times New Roman'" style:font-family-generic="roman" style:font-pitch="variable" style:letter-kerning="tru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Endnote_20_Symbol" style:display-name="Endnote Symbol" style:family="text">
      <style:text-properties style:text-position="super 58%"/>
    </style:style>
    <style:style style:name="Tekst_20_przypisu_20_dolnego_20_Znak" style:display-name="Tekst przypisu dolnego Znak" style:family="text">
      <style:text-properties style:font-name="Times New Roman" fo:font-family="'Times New Roman'" style:font-family-generic="roman" style:font-pitch="variable" style:letter-kerning="tru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Domyślna_20_czcionka_20_akapitu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="Times New Roman" fo:font-family="'Times New Roman'" style:font-family-generic="roman" style:font-pitch="variable" style:letter-kerning="tru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Temat_20_komentarza_20_Znak" style:display-name="Temat komentarza Znak" style:family="text">
      <style:text-properties style:font-name="Times New Roman" fo:font-family="'Times New Roman'" style:font-family-generic="roman" style:font-pitch="variable" fo:font-weight="bold" style:letter-kerning="true" style:font-name-asian="Lucida Sans Unicode" style:font-family-asian="'Lucida Sans Unicode'" style:font-family-generic-asian="swiss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.251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251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/<text:page-count>3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dom, dnia …… 2008 r</dc:title>
    <meta:initial-creator>Szymon</meta:initial-creator>
    <meta:creation-date>2013-04-10T08:45:00</meta:creation-date>
    <dc:date>2015-05-26T20:52:30.252718905</dc:date>
    <meta:print-date>2013-04-10T16:33:00</meta:print-date>
    <meta:editing-cycles>16</meta:editing-cycles>
    <meta:editing-duration>PT1H24M33S</meta:editing-duration>
    <meta:generator>LibreOffice/4.2.8.2$Linux_x86 LibreOffice_project/420m0$Build-2</meta:generator>
    <meta:document-statistic meta:table-count="0" meta:image-count="0" meta:object-count="0" meta:page-count="3" meta:paragraph-count="45" meta:word-count="1034" meta:character-count="6470" meta:non-whitespace-character-count="5503"/>
  </office:meta>
</office:document-meta>
</file>