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officeooo:rsid="000a114f" officeooo:paragraph-rsid="000a114f" fo:background-color="transparent"/>
    </style:style>
    <style:style style:name="P3" style:family="paragraph" style:parent-style-name="Footnote">
      <style:text-properties officeooo:rsid="000f8b23" officeooo:paragraph-rsid="000f8b23"/>
    </style:style>
    <style:style style:name="P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029e8" officeooo:paragraph-rsid="00038302" fo:background-color="transparent"/>
    </style:style>
    <style:style style:name="P5" style:family="paragraph" style:parent-style-name="Heading">
      <style:text-properties officeooo:paragraph-rsid="000d8a7d" fo:background-color="transparent"/>
    </style:style>
    <style:style style:name="P6" style:family="paragraph" style:parent-style-name="Text_20_body">
      <style:text-properties fo:background-color="transparent"/>
    </style:style>
    <style:style style:name="P7" style:family="paragraph" style:parent-style-name="Text_20_body">
      <style:text-properties officeooo:paragraph-rsid="000df0b1" fo:background-color="transparent"/>
    </style:style>
    <style:style style:name="P8" style:family="paragraph" style:parent-style-name="Text_20_body">
      <style:text-properties officeooo:paragraph-rsid="000ba627"/>
    </style:style>
    <style:style style:name="P9" style:family="paragraph" style:parent-style-name="Text_20_body">
      <style:text-properties officeooo:rsid="000a114f" officeooo:paragraph-rsid="000a114f"/>
    </style:style>
    <style:style style:name="P10" style:family="paragraph" style:parent-style-name="Dane_20_adresowe">
      <style:text-properties officeooo:rsid="000df0b1" officeooo:paragraph-rsid="000df0b1" fo:background-color="transparent"/>
    </style:style>
    <style:style style:name="P11" style:family="paragraph" style:parent-style-name="Dane_20_adresowe">
      <style:text-properties officeooo:rsid="0004790e" officeooo:paragraph-rsid="00050ccb" fo:background-color="transparent"/>
    </style:style>
    <style:style style:name="P12" style:family="paragraph" style:parent-style-name="Quotations">
      <style:text-properties fo:font-style="italic" fo:background-color="transparent" style:font-style-asian="italic" style:font-style-complex="italic"/>
    </style:style>
    <style:style style:name="P13" style:family="paragraph" style:parent-style-name="Quotations">
      <style:text-properties officeooo:paragraph-rsid="000df0b1" fo:background-color="transparent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38302"/>
    </style:style>
    <style:style style:name="T2" style:family="text">
      <style:text-properties officeooo:rsid="0006b251"/>
    </style:style>
    <style:style style:name="T3" style:family="text">
      <style:text-properties officeooo:rsid="000a114f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f8b23" fo:background-color="transparent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6b251" fo:background-color="#ffff00" loext:char-shading-value="0"/>
    </style:style>
    <style:style style:name="T8" style:family="text">
      <style:text-properties officeooo:rsid="0004c101" fo:background-color="#ffff00" loext:char-shading-value="0"/>
    </style:style>
    <style:style style:name="T9" style:family="text">
      <style:text-properties officeooo:rsid="001dd67e" fo:background-color="#ffff00" loext:char-shading-value="0"/>
    </style:style>
    <style:style style:name="T10" style:family="text">
      <style:text-properties officeooo:rsid="00038302" fo:background-color="#ffff00" loext:char-shading-value="0"/>
    </style:style>
    <style:style style:name="T11" style:family="text">
      <style:text-properties officeooo:rsid="000df0b1" fo:background-color="#ffff00" loext:char-shading-value="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ba627"/>
    </style:style>
    <style:style style:name="T15" style:family="text">
      <style:text-properties officeooo:rsid="000df0b1"/>
    </style:style>
    <style:style style:name="T16" style:family="text">
      <style:text-properties officeooo:rsid="0004c101"/>
    </style:style>
    <style:style style:name="T17" style:family="text">
      <style:text-properties officeooo:rsid="001dd67e"/>
    </style:style>
    <style:style style:name="T18" style:family="text">
      <style:text-properties officeooo:rsid="000d8a7d"/>
    </style:style>
    <style:style style:name="T19" style:family="text">
      <style:text-properties officeooo:rsid="001d7751"/>
    </style:style>
    <style:style style:name="T20" style:family="text">
      <style:text-properties officeooo:rsid="001e9f19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office:annotation office:name="__Fieldmark__594_635777911"><dc:creator>nieznany</dc:creator><dc:date>2015-05-26T20:54:26.297789022</dc:date><text:list text:style-name=""><text:list-item><text:p text:style-name="P14"><text:span text:style-name="T23">Wymagana aktualizacja.</text:span></text:p></text:list-item></text:list></office:annotation></text:span><text:span text:style-name="T1">Warszawa, 22 lipca 2014 roku</text:span><office:annotation-end office:name="__Fieldmark__594_635777911"/></text:p>
      <text:p text:style-name="P10"><office:annotation office:name="__Fieldmark__595_635777911"><dc:creator>nieznany</dc:creator><dc:date>2015-05-26T20:54:33.246731834</dc:date><text:list text:continue-numbering="true" text:style-name=""><text:list-item><text:p text:style-name="P14"><text:span text:style-name="T23">Wymagana aktualizacja</text:span></text:p></text:list-item></text:list></office:annotation>Prezes Rady Ministrów<office:annotation-end office:name="__Fieldmark__595_635777911"/></text:p>
      <text:p text:style-name="P11"><text:span text:style-name="T3">Wnioskodawca</text:span>:<text:line-break/><text:span text:style-name="T2"><office:annotation office:name="__Fieldmark__596_635777911"><dc:creator>nieznany</dc:creator><dc:date>2015-05-26T20:54:57.457929289</dc:date><text:list text:continue-numbering="true" text:style-name=""><text:list-item><text:p text:style-name="P14"><text:span text:style-name="T23">Wymagana aktualizacja</text:span></text:p></text:list-item></text:list></office:annotation></text:span><text:span text:style-name="T2">Adam Dobrawy<text:line-break/>e-mail: naczelnik@jawnosc.tk</text:span><office:annotation-end office:name="__Fieldmark__596_635777911"/></text:p>
      <text:p text:style-name="P2"><text:span text:style-name="T2">D</text:span>otyczy: <text:span text:style-name="T16"><office:annotation office:name="__Fieldmark__597_635777911"><dc:creator>nieznany</dc:creator><dc:date>2015-05-26T20:55:07.093253583</dc:date><text:list text:continue-numbering="true" text:style-name=""><text:list-item><text:p text:style-name="P14"><text:span text:style-name="T23">Wymagana aktualizacja</text:span></text:p></text:list-item></text:list></office:annotation></text:span><text:span text:style-name="T16">pismo znak BM-062-91-2013-5 z dn. 30 września 2013 roku</text:span><office:annotation-end office:name="__Fieldmark__597_635777911"/></text:p>
      <text:p text:style-name="P5"><text:span text:style-name="T18">Wezwanie </text:span>do wykonania wniosku</text:p>
      <text:p text:style-name="P6">Wzywam do wykonania w pełn<text:span text:style-name="T3">ym</text:span> <text:span text:style-name="T3">zakresie </text:span>wniosku z dnia <office:annotation office:name="__Fieldmark__598_635777911"><dc:creator>nieznany</dc:creator><dc:date>2015-05-26T20:55:19.357459255</dc:date><text:list text:continue-numbering="true" text:style-name=""><text:list-item><text:p text:style-name="P14"><text:span text:style-name="T23">Wymagana aktualizacja</text:span></text:p></text:list-item></text:list></office:annotation>14 stycznia 2013<office:annotation-end office:name="__Fieldmark__598_635777911"/> roku. </text:p>
      <text:p text:style-name="P7"><text:span text:style-name="T21"><office:annotation office:name="__Fieldmark__2641_635777911"><dc:creator>nieznany</dc:creator><dc:date>2015-05-26T20:58:48.337177209</dc:date><text:list text:continue-numbering="true" text:style-name=""><text:list-item><text:p text:style-name="P14"><text:span text:style-name="T23">Opisz który element wniosku nie został został wykonany i przypomnij o nim.</text:span></text:p></text:list-item></text:list></office:annotation></text:span>Przypominam, że punkt <text:span text:style-name="T3">1 podpunkt 3 wniosku brzmiał:</text:span></text:p>
      <text:p text:style-name="P13"><text:span text:style-name="T21">W przypadku odpowiedzi twierdzącej na pytanie z punktu 1 <text:s/>– Jakie przepisy (ustawy, rozporządzenia, zarządzenia, regulaminy itp.) regulują jego funkcjonowanie? </text:span><text:span text:style-name="T22">Wnoszę o przesłanie ich kopii</text:span><text:span text:style-name="T21">.</text:span><office:annotation-end office:name="__Fieldmark__2641_635777911"/></text:p>
      <text:p text:style-name="P7"><text:span text:style-name="T19">Z przykrością przychodzi mi stwierdzić, że w dalszym ciągu nie został przez Państwa wykonany w pełnym zakresie mój wniosek o udostępnienie informacji publicznej. W przesłanej odpowiedzi zabrakło <text:s/>informacji </text:span><text:span text:style-name="T19"><office:annotation office:name="__Fieldmark__2640_635777911"><dc:creator>nieznany</dc:creator><dc:date>2015-05-26T20:57:56.485850654</dc:date><text:list text:continue-numbering="true" text:style-name=""><text:list-item><text:p text:style-name="P14"><text:span text:style-name="T23">Wymagan aktualizacja. Opisz na które pytania brakło odpowiedzi, jakie są powołane dokumenty, których kopii nie przesłano.</text:span></text:p></text:list-item></text:list></office:annotation></text:span><text:span text:style-name="T19">w zakresie kopii aktów prawa miejscowego. </text:span><office:annotation-end office:name="__Fieldmark__2640_635777911"/><text:span text:style-name="T19">Nie dostarczono w tym zakresie stosownej decyzji administracyjnej.</text:span> <text:span text:style-name="T19">Sytuacja w której ani nie udostępniają Państwo żądanej informacji publicznej, ani nie wydają decyzji administracyjnej w zakresie konkretnych informacji uznać należy za niedopuszczalną. </text:span></text:p>
      <text:p text:style-name="P7"><text:span text:style-name="T19">Spostrzeżenia te znajdują potwierdzenie w orzecznictwie sądów administracyjnych. Przykładowo w wyroku WSA w Gliwicach z dnia 29 lipca 2014 roku w sprawie sygn. akt. IV SAB/Gl 79/14: </text:span><text:span text:style-name="T21">Tymczasem podkreślenia wymaga, że adresat wniosku nie jest uprawniony do dowolnego doboru informacji przekazanych, ale powinien rozpoznać wniosek w zakresie żądań w nim zawartych i to w sposób określony w ustawie. Oznacza to, że powinien udzielić informacji zgodnej z wnioskiem bądź w sytuacji, gdy uzna, że informacje, których wnioskodawca żąda nie podlegają ujawnieniu, ze względu na ograniczenia ustawowe wynikające z art. 5 ust. 1 i 2 u.d.i.p. odmówić jej udostępnienia wydając decyzję (art. 16 ust. 1 w zw. z art. 17 ust. 1 u.d.i.p.). Należy jednocześnie wskazać, że przez pojęcie "odmowy udostępnienia informacji publicznej" należy rozumieć sytuację, w której organ posiada informację o charakterze publicznym, ale jej nie udostępnia, ponieważ prawo do informacji podlega ograniczeniu ze względu na tajemnice ustawowo chronione lub ze względu na prywatność osoby fizycznej lub tajemnicę przedsiębiorcy (art. 5 ust. 1 i 2 u.d.i.p.), bądź jeżeli objęte wnioskiem żądanie dotyczy informacji publicznej o charakterze przetworzonym zaś wnioskodawca, pomimo wezwania, nie wykaże istnienia szczególnego interesu publicznego do jej uzyskania (art. 3 ust. 1 pkt 1 u.d.i.p.).</text:span></text:p>
      <text:p text:style-name="P8"><text:span text:style-name="T5">Przedstawienie informacji zupełnie innej, niż ta, na którą oczekuje wnioskodawca, informacji niepełnej lub też informacji wymijającej czy wręcz nieadekwatnej do treści wniosku lub gdy podmiot odmawia jej udzielenia w nieprzewidzianej do tej czynności formie świadczy o bezczynności podmiotu zobowiązanego do udostępnienia informacji publicznej</text:span><text:span text:style-name="T5"><text:note text:id="ftn1" text:note-class="footnote"><text:note-citation>1</text:note-citation><text:note-body><text:p text:style-name="P3">zob. wyrok NSA z dnia 07 grudnia 2010 roku w sprawie sygn. akt. I OSK 1718/10, wyrok NSA z dnia 09 grudnia 2011 roku w sprawie sygn. akt. I OSK 1512/11, wyrok NSA z dnia 20 lutego 2013 roku w sprawie sygn. akt. I OSK 2569/12</text:p></text:note-body></text:note></text:span><text:span text:style-name="T5">. </text:span></text:p>
      <text:p text:style-name="P9"><text:span text:style-name="T13">Żądam udzielenia odpowiedzi w terminie do 7 dni w formie i sposób określony w wniosku</text:span> pod rygorem podjęcia stosownych kroków prawnych przewidzianych ustawą o dostępie do informacji publicznej oraz Prawo o postępowaniu przed sądami administracyjnymi.<office:annotation><dc:creator>nieznany</dc:creator><dc:date>2015-05-26T20:59:38.740851309</dc:date><text:list text:continue-numbering="true" text:style-name=""><text:list-item><text:p text:style-name="P14"><text:span text:style-name="T23">Nie jest wymagany własnoręczny podpis.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cm" fo:margin-bottom="0.21cm" style:contextual-spacing="true" fo:text-align="center" style:justify-single-word="false" style:page-number="auto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text-align="justify" style:justify-single-word="false" fo:text-indent="0cm" style:auto-text-indent="false" style:page-number="auto"/>
    </style:style>
    <style:style style:name="Tres" style:family="paragraph" style:parent-style-name="Quotations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1-11T21:24:30.340134108</meta:creation-date>
    <meta:editing-cycles>3</meta:editing-cycles>
    <meta:editing-duration>P0D</meta:editing-duration>
    <meta:generator>LibreOffice/4.2.8.2$Linux_x86 LibreOffice_project/420m0$Build-2</meta:generator>
    <dc:date>2015-05-26T21:00:09.381190212</dc:date>
    <meta:document-statistic meta:table-count="0" meta:image-count="0" meta:object-count="0" meta:page-count="1" meta:paragraph-count="14" meta:word-count="472" meta:character-count="3204" meta:non-whitespace-character-count="2754"/>
    <meta:template xlink:type="simple" xlink:actuate="onRequest" xlink:title="Puste procesowe" xlink:href="../../../../../../.config/libreoffice/4/user/template/Puste%20procesowe.ott" meta:date="2013-11-11T21:24:29.791506885"/>
  </office:meta>
</office:document-meta>
</file>