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officeooo:rsid="000a114f" officeooo:paragraph-rsid="000a114f" fo:background-color="transparent"/>
    </style:style>
    <style:style style:name="P3" style:family="paragraph" style:parent-style-name="Footnote">
      <style:text-properties officeooo:rsid="000f8b23" officeooo:paragraph-rsid="000f8b23"/>
    </style:style>
    <style:style style:name="P4" style:family="paragraph" style:parent-style-name="Heading">
      <style:text-properties officeooo:paragraph-rsid="000d8a7d" fo:background-color="transparent"/>
    </style:style>
    <style:style style:name="P5" style:family="paragraph" style:parent-style-name="Text_20_body">
      <style:text-properties fo:background-color="transparent"/>
    </style:style>
    <style:style style:name="P6" style:family="paragraph" style:parent-style-name="Text_20_body">
      <style:text-properties officeooo:paragraph-rsid="000df0b1" fo:background-color="transparent"/>
    </style:style>
    <style:style style:name="P7" style:family="paragraph" style:parent-style-name="Text_20_body">
      <style:text-properties officeooo:rsid="000a114f" officeooo:paragraph-rsid="000a114f"/>
    </style:style>
    <style:style style:name="P8" style:family="paragraph" style:parent-style-name="Dane_20_adresowe">
      <style:text-properties officeooo:rsid="000df0b1" officeooo:paragraph-rsid="000df0b1" fo:background-color="transparent"/>
    </style:style>
    <style:style style:name="P9" style:family="paragraph" style:parent-style-name="Dane_20_adresowe">
      <style:text-properties officeooo:rsid="0004790e" officeooo:paragraph-rsid="00050ccb" fo:background-color="transparent"/>
    </style:style>
    <style:style style:name="P10" style:family="paragraph" style:parent-style-name="Quotations">
      <style:text-properties officeooo:paragraph-rsid="000df0b1" fo:background-color="transparent"/>
    </style:style>
    <style:style style:name="P11" style:family="paragraph" style:parent-style-name="Text_20_body">
      <style:text-properties officeooo:paragraph-rsid="000ba627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rsid="001029e8" officeooo:paragraph-rsid="00038302" fo:background-color="transparent"/>
    </style:style>
    <style:style style:name="P13" style:family="paragraph" style:parent-style-name="First_20_line_20_indent">
      <style:text-properties officeooo:paragraph-rsid="000f6c78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38302"/>
    </style:style>
    <style:style style:name="T2" style:family="text">
      <style:text-properties officeooo:rsid="0006b251"/>
    </style:style>
    <style:style style:name="T3" style:family="text">
      <style:text-properties officeooo:rsid="000a114f"/>
    </style:style>
    <style:style style:name="T4" style:family="text">
      <style:text-properties officeooo:rsid="000f8b23" fo:background-color="transparent" loext:char-shading-value="0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4c101"/>
    </style:style>
    <style:style style:name="T8" style:family="text">
      <style:text-properties officeooo:rsid="000d8a7d"/>
    </style:style>
    <style:style style:name="T9" style:family="text">
      <style:text-properties officeooo:rsid="001d7751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Verdana"/>
    </style:style>
    <style:style style:name="T13" style:family="text">
      <style:text-properties fo:font-style="italic" style:font-style-asian="italic" style:font-name-complex="Verdana" style:font-style-complex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font-style="italic" officeooo:rsid="00132f73" fo:background-color="transparent" loext:char-shading-value="0" style:font-style-asian="italic" style:font-style-complex="normal"/>
    </style:style>
    <style:style style:name="T16" style:family="text">
      <style:text-properties fo:font-style="italic" officeooo:rsid="00132f73" fo:background-color="transparent" loext:char-shading-value="0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style="normal" officeooo:rsid="00132f73" fo:background-color="transparent" loext:char-shading-value="0" style:font-style-asian="normal" style:font-style-complex="normal"/>
    </style:style>
    <style:style style:name="T19" style:family="text">
      <style:text-properties fo:font-style="normal" officeooo:rsid="000dd8cd" fo:background-color="transparent" loext:char-shading-value="0" style:font-style-asian="normal" style:font-style-complex="normal"/>
    </style:style>
    <style:style style:name="T20" style:family="text">
      <style:text-properties fo:font-style="normal" officeooo:rsid="001c91db" fo:background-color="transparent" loext:char-shading-value="0" style:font-style-asian="normal" style:font-style-complex="normal"/>
    </style:style>
    <style:style style:name="T21" style:family="text">
      <style:text-properties officeooo:rsid="000dd8cd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style="italic" style:font-style-asian="italic"/>
    </style:style>
    <style:style style:name="T24" style:family="text">
      <style:text-properties fo:language="en" fo:country="US" fo:font-style="italic" style:font-style-asian="italic" style:font-style-complex="italic"/>
    </style:style>
    <style:style style:name="T25" style:family="text">
      <style:text-properties style:font-style-complex="italic"/>
    </style:style>
    <style:style style:name="T26" style:family="text">
      <style:text-properties fo:color="#00000a"/>
    </style:style>
    <style:style style:name="T27" style:family="text">
      <style:text-properties fo:color="#00000a" style:font-style-complex="italic"/>
    </style:style>
    <style:style style:name="T28" style:family="text">
      <style:text-properties fo:color="#00000a" fo:font-style="italic" style:font-style-asian="italic" style:font-style-complex="italic"/>
    </style:style>
    <style:style style:name="T29" style:family="text">
      <style:text-properties fo:color="#00000a" fo:font-style="italic" style:font-style-asian="italic" style:font-style-complex="italic" style:font-weight-complex="bold"/>
    </style:style>
    <style:style style:name="T30" style:family="text">
      <style:text-properties fo:color="#00000a" officeooo:rsid="000dd8cd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style:font-size-asian="12pt" style:font-size-complex="12pt" style:font-weight-complex="bold"/>
    </style:style>
    <style:style style:name="T33" style:family="text">
      <style:text-properties style:font-name="Times New Roman" fo:font-size="12pt" fo:font-style="italic" style:font-size-asian="12pt" style:font-style-asian="italic" style:font-size-complex="12pt"/>
    </style:style>
    <style:style style:name="T34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3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3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37" style:family="text">
      <style:text-properties style:text-position="super 58%" fo:font-style="italic" style:font-style-asian="italic" style:font-name-complex="Verdana"/>
    </style:style>
    <style:style style:name="T38" style:family="text">
      <style:text-properties officeooo:rsid="000f6c78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2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office:annotation office:name="__Fieldmark__594_635777911"><dc:creator>nieznany</dc:creator><dc:date>2015-05-26T20:54:26</dc:date><text:list text:style-name=""><text:list-item><text:p>Wymagana aktualizacja.</text:p></text:list-item></text:list></office:annotation><text:span text:style-name="T1">Warszawa, 22 lipca 2014 roku</text:span><office:annotation-end office:name="__Fieldmark__594_635777911"/></text:p>
      <text:p text:style-name="P8"><office:annotation office:name="__Fieldmark__595_635777911"><dc:creator>nieznany</dc:creator><dc:date>2015-05-26T20:54:33</dc:date><text:list text:continue-numbering="true" text:style-name=""><text:list-item><text:p>Wymagana aktualizacja</text:p></text:list-item></text:list></office:annotation>Prezes Rady Ministrów<office:annotation-end office:name="__Fieldmark__595_635777911"/></text:p>
      <text:p text:style-name="P9"><text:span text:style-name="T3">Wnioskodawca</text:span>:<text:line-break/><office:annotation office:name="__Fieldmark__596_635777911"><dc:creator>nieznany</dc:creator><dc:date>2015-05-26T20:54:57</dc:date><text:list text:continue-numbering="true" text:style-name=""><text:list-item><text:p>Wymagana aktualizacja</text:p></text:list-item></text:list></office:annotation><text:span text:style-name="T2">Adam Dobrawy<text:line-break/>e-mail: naczelnik@jawnosc.tk</text:span><office:annotation-end office:name="__Fieldmark__596_635777911"/></text:p>
      <text:p text:style-name="P2"><text:span text:style-name="T2">D</text:span>otyczy: <office:annotation office:name="__Fieldmark__597_635777911"><dc:creator>nieznany</dc:creator><dc:date>2015-05-26T20:55:07</dc:date><text:list text:continue-numbering="true" text:style-name=""><text:list-item><text:p>Wymagana aktualizacja</text:p></text:list-item></text:list></office:annotation><text:span text:style-name="T7">pismo znak BM-062-91-2013-5 z dn. 30 września 2013 roku</text:span><office:annotation-end office:name="__Fieldmark__597_635777911"/></text:p>
      <text:p text:style-name="P4"><text:span text:style-name="T8">Wezwanie </text:span>do wykonania wniosku</text:p>
      <text:p text:style-name="P5">Wzywam do wykonania w pełn<text:span text:style-name="T3">ym</text:span> <text:span text:style-name="T3">zakresie </text:span>wniosku z dnia <office:annotation office:name="__Fieldmark__598_635777911"><dc:creator>nieznany</dc:creator><dc:date>2015-05-26T20:55:19</dc:date><text:list text:continue-numbering="true" text:style-name=""><text:list-item><text:p>Wymagana aktualizacja</text:p></text:list-item></text:list></office:annotation>14 stycznia 2013<office:annotation-end office:name="__Fieldmark__598_635777911"/> roku. </text:p>
      <text:p text:style-name="P6"><office:annotation office:name="__Fieldmark__2641_635777911"><dc:creator>nieznany</dc:creator><dc:date>2015-05-26T20:58:48</dc:date><text:list text:continue-numbering="true" text:style-name=""><text:list-item><text:p>Opisz który element wniosku nie został został wykonany i przypomnij o nim.</text:p></text:list-item></text:list></office:annotation>Przypominam, że punkt <text:span text:style-name="T3">1 podpunkt 3 wniosku brzmiał:</text:span></text:p>
      <text:p text:style-name="P10"><text:span text:style-name="T11">W przypadku odpowiedzi twierdzącej na pytanie z punktu 1 <text:s/>– Jakie przepisy (ustawy, rozporządzenia, zarządzenia, regulaminy itp.) regulują jego funkcjonowanie? </text:span><text:span text:style-name="T14">Wnoszę o przesłanie ich kopii</text:span><text:span text:style-name="T11">.</text:span><office:annotation-end office:name="__Fieldmark__2641_635777911"/></text:p>
      <text:p text:style-name="P6"><text:span text:style-name="T9">Z przykrością przychodzi mi stwierdzić, że w dalszym ciągu nie został przez Państwa wykonany w pełnym zakresie mój wniosek o udostępnienie informacji publicznej. W przesłanej odpowiedzi zabrakło <text:s/>informacji </text:span><office:annotation office:name="__Fieldmark__2640_635777911"><dc:creator>nieznany</dc:creator><dc:date>2015-05-26T20:57:56</dc:date><text:list text:continue-numbering="true" text:style-name=""><text:list-item><text:p>Wymagan aktualizacja. Opisz na które pytania brakło odpowiedzi, jakie są powołane dokumenty, których kopii nie przesłano.</text:p></text:list-item></text:list></office:annotation><text:span text:style-name="T9">w zakresie kopii aktów prawa miejscowego. </text:span><office:annotation-end office:name="__Fieldmark__2640_635777911"/><text:span text:style-name="T9">Nie dostarczono w tym zakresie stosownej decyzji administracyjnej.</text:span> <text:span text:style-name="T9">Sytuacja w której ani nie udostępniają Państwo żądanej informacji publicznej, ani nie wydają decyzji administracyjnej w zakresie konkretnych informacji uznać należy za niedopuszczalną. </text:span></text:p>
      <text:p text:style-name="P6"><text:span text:style-name="T9">Spostrzeżenia te znajdują potwierdzenie w orzecznictwie sądów administracyjnych. Przykładowo w wyroku WSA w Gliwicach z dnia 29 lipca 2014 roku w sprawie sygn. akt. IV SAB/Gl 79/14: </text:span><text:span text:style-name="T11">Tymczasem podkreślenia wymaga, że adresat wniosku nie jest uprawniony do dowolnego doboru informacji przekazanych, ale powinien rozpoznać wniosek w zakresie żądań w nim zawartych i to w sposób określony w ustawie. Oznacza to, że powinien udzielić informacji zgodnej z wnioskiem bądź w sytuacji, gdy uzna, że informacje, których wnioskodawca żąda nie podlegają ujawnieniu, ze względu na ograniczenia ustawowe wynikające z art. 5 ust. 1 i 2 u.d.i.p. odmówić jej udostępnienia wydając decyzję (art. 16 ust. 1 w zw. z art. 17 ust. 1 u.d.i.p.). Należy jednocześnie wskazać, że przez pojęcie "odmowy udostępnienia informacji publicznej" należy rozumieć sytuację, w której organ posiada informację o charakterze publicznym, ale jej nie udostępnia, ponieważ prawo do informacji podlega ograniczeniu ze względu na tajemnice ustawowo chronione lub ze względu na prywatność osoby fizycznej lub tajemnicę przedsiębiorcy (art. 5 ust. 1 i 2 u.d.i.p.), bądź jeżeli objęte wnioskiem żądanie dotyczy informacji publicznej o charakterze przetworzonym zaś wnioskodawca, pomimo wezwania, nie wykaże istnienia szczególnego interesu publicznego do jej uzyskania (art. 3 ust. 1 pkt 1 u.d.i.p.).</text:span></text:p>
      <text:p text:style-name="P11"><text:span text:style-name="T4">Przedstawienie informacji zupełnie innej, niż ta, na którą oczekuje wnioskodawca, informacji niepełnej lub też informacji wymijającej czy wręcz nieadekwatnej do treści wniosku lub gdy podmiot odmawia jej udzielenia w nieprzewidzianej do tej czynności formie świadczy o bezczynności podmiotu zobowiązanego do udostępnienia informacji publicznej</text:span><text:span text:style-name="T4"><text:note text:id="ftn1" text:note-class="footnote"><text:note-citation>1</text:note-citation><text:note-body><text:p text:style-name="P3">zob. wyrok NSA z dnia 07 grudnia 2010 roku w sprawie sygn. akt. I OSK 1718/10, wyrok NSA z dnia 09 grudnia 2011 roku w sprawie sygn. akt. I OSK 1512/11, wyrok NSA z dnia 20 lutego 2013 roku w sprawie sygn. akt. I OSK 2569/12</text:p></text:note-body></text:note></text:span><text:span text:style-name="T4">.</text:span></text:p>
      <text:p text:style-name="P13">Prawo do informacji publicznej i prawo do prywatności to prawa człowieka, które pozostają w pewnym napięciu, a nie hierarchii. W tym względzie warto <text:span text:style-name="T21">Organowi</text:span> przypomnieć, iż <text:span text:style-name="T5">Europejski Trybunał Praw Człowieka wyraźnie wskazał gruncie art. 10 Europejskiej Konwencji Praw Człowieka w sprawach: TASZ przeciwko Węgrom, nr wniosku 37374/05, wyrok z 14 kwietnia </text:span><text:soft-page-break/><text:span text:style-name="T5">2009 r. i Młodzieżowa Inicjatywa na Rzecz Praw Człowieka przeciwko Serbii, nr wniosku 48135/06, wyrok z 25 czerwca 2013 r., że prawo do informacji publicznej jest prawem człowieka</text:span>. We wspólnej i zbieżnej opinii do wyroku w sprawie Młodzieżowa Inicjatywa na Rzecz Praw Człowieka przeciwko Serbii, nr wniosku 48135/06 sędziowie Sajó i Vučinić podkreślili: <text:span text:style-name="T10">Jesteśmy w pełni zgodni co do wniosków i rozumowania niniejszego orzeczenia. Jest ono szczególnie ważne dla tych krajów, gdzie nawet w dzisiejszych czasach utrwalone zwyczaje utrudniają dostęp do danych, które w czasach totalitaryzmu były wykorzystywane dla celów opresyjnych przez tajne służby. Jednakże napisaliśmy tę zbieżną opinię, w szczególności aby podkreślić ogólną potrzebę interpretacji art. 10 w zgodności z rozwiązaniami w prawie międzynarodowym dotyczącymi swobody informacji, która obejmuje dostęp do informacji gromadzonych przez organy publiczne. Nawiązujemy tu w szczególności do Komentarza Ogólnego Nr 34 Komitetu Praw Człowieka (dokument CCPR/C/GC/34 z 12 września 2011, § 18). Trybunał niedawno stwierdził ponownie (w orzeczeniu w sprawie Gillberg v. Sweden [GC] (nr 41723/06, § 74, 3 kwietnia 2012), że “prawo do otrzymywania i przekazywania informacji w sposób oczywisty stanowi część prawa do wolności wyrażania opinii, zgodnie z art. 10. To prawo zasadniczo zakazuje Rządowi ograniczania dostępu do informacji, które inni chcą lub mogą być skłonni udostępnić (zob. np. </text:span><text:span text:style-name="T23">Leander v. Sweden, 26 marca 1987, § 74, Seria A nr 116, oraz Gaskin v. the United Kingdom, 7 lipca 1989, § 52, Seria A nr 160).”</text:span><text:span text:style-name="T22">. </text:span></text:p>
      <text:p text:style-name="P13">Podejście prezentowan<text:span text:style-name="T21">e</text:span> przez Europejski Trybunał Praw Człowieka do prawa do informacji publicznej podzielane jest przez Trybunał Konstytucyjny. <text:span text:style-name="T25">W wyroku z dnia 15 października 2009 r., sygn. akt K 26/08 TK wskazał m. in.: </text:span><text:span text:style-name="T11">Powszechny i szeroki dostęp do informacji publicznej stanowi niezbędną przesłankę istnienia społeczeństwa obywatelskiego, a co za tym idzie – urzeczywistnienia demokratycznych zasad funkcjonowania władzy publicznej w polskim państwie prawnym. Dostęp do informacji publicznej jest bowiem, z jednej strony, warunkiem świadomego uczestnictwa obywateli w podejmowaniu rozstrzygnięć władczych (zob. P. Winczorek, Komentarz do Konstytucji RP z dnia 2 kwietnia 1997 r., Warszawa 2000, s. 83), a z drugiej, umożliwia efektywną kontrolę obywatelską działań podejmowanych przez organy władzy publicznej (zob. W. Skrzydło, Konstytucja Rzeczypospolitej Polskiej. Komentarz, Kraków 1998, s. 58; I. Lipowicz, (w:) Konstytucje Rzeczypospolitej oraz komentarz do Konstytucji RP z 1997 roku, pod red. J. Bocia, Wrocław 1998, s. 114). Stąd wielkie znaczenie powszechności dostępu do informacji publicznej. W demokratycznym społeczeństwie podstawowym prawem jest wiedzieć i być informowanym o tym, co i dlaczego czynią władze publiczne (zob. </text:span><text:span text:style-name="T24">J. E. Stiglitz, On Liberty, the Right to Know, and Public Discourse: The Role of Transparency in Public Life, (w:) Globalizing Right. The Oxford Amnesty Lectures, pod red. U. J. Gibneya, Oxford-New York 2003, s. 115 i n.). </text:span></text:p>
      <text:p text:style-name="P13"><text:span text:style-name="T27">Wskazać trzeba dodatkowo, iż przepisy ustawy o finansach publicznych przesądzają w zasadzie o jawności gospodarki finansowej w sferze publicznej. Jawność finansów publicznych ma szczególny charakter i należy spojrzeć na niego przez pryzmat kontroli społecznej nad działaniem administracji. </text:span><text:span text:style-name="T28">W doktrynie przyjmuje się, że jawność finansów publicznych oznacza swobodny dostęp obywatela do informacji o działalności państwa w wymiarze finansowym (W. Misiąg, A. Niedzielski, Jawność i przejrzystość finansów publicznych w Polsce świetle standardów Międzynarodowego Funduszu Walutowego, Raport Instytutu Badań nad Gospodarką Rynkową 2001, Nr 29, s. 5; zob. C. Kosikowski, Nowa ustawa o finansach publicznych. Komentarz, Warszawa 2010, s. 155), a także szerzej jako sytuację, w której informacje dotyczące funkcjonowania całego sektora finansów publicznych są publicznie dostępne i podlegają publicznej ocenie (…) Rozumienie więc jawności w kontekście budżetu rozszerzono na cały sektor finansów publicznych w odniesieniu do gospodarowania środkami publicznymi. </text:span><text:span text:style-name="T29">Co więcej postulatywna zasada jawności uzyskała status normatywnej, a więc prawnie wiążącej</text:span><text:span text:style-name="T28">. Aktualna FinPublU z 2009 r. recypuje w zasadzie (z niewielkimi zmianami) rozwiązania poprzednich ustaw o finansach publicznych. </text:span><text:span text:style-name="T26">(Ustawa o finansach publicznych. Komentarz red. prof. dr hab. Paweł Smoleń, Rok wydania: 2012, Wydawnictwo: C.H. Beck, Wydanie: 1 poprawione – komentarz do art. 33).</text:span></text:p>
      <text:p text:style-name="P13"><text:soft-page-break/><text:span text:style-name="T26">Jawność w sferze finansów publicznych ma szczególny charakter na co zwraca uwagę m. in. Cezary Kosikowski, „Prawne aspekty zasady jawności i przejrzystości finansów publicznych” (referat): </text:span><text:span text:style-name="T28">Środki publiczne w większości pochodzą od obywateli. Państwo powinno więc ujawnić, jaki jest udział obywateli w tworzeniu dochodów publicznych, a także i to, na finansowanie jakich wydatków dochody te są wystarczające. Dla obywateli, a zwłaszcza dla ich postawy w zakresie ponoszenia ciężarów publicznych, nie jest obojętnym to, w jaki sposób jest rozłożony ciężar danin publicznych oraz w jaki sposób państwo gospodaruje wpływami z tego tytułu. Obywatele chcą także wiedzieć, ile kosztuje ich utrzymanie państwa i jego aparatu oraz to, w jaki sposób są dzielone wydatki publiczne dotyczące także celów (konsumpcja zbiorowa i indywidualna). Społeczeństwo pragnie również wiedzieć, czy aparat władzy publicznej potrafi planować, organizować, zarządzać i kontrolować gospodarowanie środkami publicznymi. </text:span><text:span text:style-name="T29">Jawność i przejrzystość finansów publicznych staje się zatem narzędziem oceny systemu sprawowania władzy publicznej</text:span><text:span text:style-name="T28">. Ocena ta jest zaś potrzebna, ponieważ to społeczeństwo dokonuje bezpośredniego lub pośredniego wyboru władzy publicznej. Jawność i przejrzystość finansów publicznych ma także </text:span><text:span text:style-name="T29">znaczenie wychowawcze</text:span><text:span text:style-name="T28">. Władzy publicznej nakazuje postępowanie uczciwe i profesjonalne oraz zgodne z interesem społecznym. Natomiast społeczeństwu pozwala na zwiększenie zainteresowania życiem publicznym i uczestniczeniem w nim. </text:span></text:p>
      <text:p text:style-name="P13"><text:span text:style-name="T26">Wbrew </text:span><text:span text:style-name="T30">działaniom </text:span><text:span text:style-name="T26">poczynionym przez organ to właśnie jawność ma pierwszeństwo przed tajnością. </text:span>Warto w tym zakresie powołać tezę zawartą w wyroku NSA z 21 lipca 2011 r., sygn. akt I OSK 678/11 w uzasadnieniu, którego NSA interpretując prawo do informacji, stanął na stanowisku, że <text:s/><text:span text:style-name="T10">jeżeli stanowi ono prawo konstytucyjne, to ustawy określające tryb dostępu do informacji powinny być interpretowane w taki sposób, aby zagwarantować obywatelom szerokie uprawnienia w tym zakresie, a </text:span><text:span text:style-name="T17">wszelkie wyjątki powinny być rozumiane wąsko</text:span><text:span text:style-name="T10">. Oznacza to </text:span><text:span text:style-name="T17">stosowanie w odniesieniu do tych ustaw takich zasad wykładni, które sprzyjają poszerzaniu, a nie zawężaniu obowiązku informacyjnego</text:span><text:span text:style-name="T10"> </text:span>(tak również: Wyrok NSA z 1 października 2010r., I OSK 1149/10, Lex Polonica nr 2514371 oraz Wyrok NSA Ośrodek Zamiejscowy we Wrocławiu z dnia 5 grudnia 2002r., II SA/Wr 1600/02 za: <text:span text:style-name="T10">Dostęp do informacji publicznej. Orzecznictwo sądów administracyjnych</text:span> I.Kamińska, M.Rozbicka-Ostrowska, LexisNexis, W-wa 2007, str. 37)<text:span text:style-name="T10">.</text:span></text:p>
      <text:p text:style-name="P13">Analogiczne stanowisko wynika również z wcześniejszych wyroków NSA dotyczących zasad prawa do informacji publicznej m. in.: wyrok z 7 marca 2003 r., sygn. II SA 3572/02, w którym NSA wyraził pogląd, że<text:span text:style-name="T10"> prawo do informacji jest zasadą, a <text:s/>wyjątki od niego powinny być interpretowane ściśle.</text:span> Na uwagę zasługuje również, teza wyroku Wojewódzkiego Sądu Administracyjnego w Warszawie z 12 października 2010 r., sygn. II SA/Wa 933/10<text:span text:style-name="T10">, </text:span>zgodnie z którą <text:span text:style-name="T10">z treści art. 1 u.d.i.p. jak i art. 61 Konstytucji wynika, że ustawodawca chciał, aby dostęp do informacji był jak najszerszy, dlatego też uwzględniając konstrukcję art. 1 ustawy należy uznać, że zasadą powinno być udostępnianie informacji publicznej(…) Podmiot do którego wpłynął wniosek o udzielenie informacji publicznej powinien przede wszystkim dążyć do tego, aby udzielić informacji</text:span>. <text:s/>Podobnie wypowiedział się tenże Sąd w wyroku z 22 sierpnia 2006 r., sygn. II SAB/Wa 193/05, stwierdzając, że <text:span text:style-name="T10">Przy badaniu przepisu art. 61 Konstytucji prawo dostępu do informacji publicznej, a w szczególności informacji o funkcjonowaniu organów władzy publicznej, stanowi bardzo istotny element realizacji zasady demokratycznego państwa prawnego, dlatego nie jest</text:span> <text:span text:style-name="T10">dopuszczalne traktowanie wyjątków od wspomnianego prawa w sposób dorozumiany lub rozszerzający.</text:span></text:p>
      <text:p text:style-name="P13"><text:span text:style-name="T32">Podobnie NSA w wyroku z 2 lipca 2003 r. sygn. akt II SA 837/03 „</text:span><text:span text:style-name="T34">(…) ogólną zasadą wynikającą z art. 61 Konstytucji RP, jest dostęp do informacji. </text:span><text:span text:style-name="T36">Wszelkie wyjątki od tej zasady winny być formułowane w sposób wyraźny, a wątpliwości winny przemawiać na rzecz dostępu</text:span><text:span text:style-name="T32">. Ponadto </text:span><text:span text:style-name="T31">Sąd Najwyższy - Izba Administracyjna, Pracy i Ubezpieczeń Społecznych w wyroku z dnia 1 czerwca 2000 r., sygn. akt III RN 64/00 wskazał, iż </text:span><text:span text:style-name="T33">Podobnie jak odmowa udzielenia informacji, także odmowa udostępnienia prasie akt urzędowych może nastąpić jedynie ze względu na ochronę tajemnicy państwowej i służbowej oraz innej tajemnicy chronionej ustawą (…) W interesie </text:span><text:soft-page-break/><text:span text:style-name="T33">Rzeczypospolitej Polskiej leży bowiem gwarantowanie prasie jak najszerszego dostępu do informacji, będących w posiadaniu organów i instytucji publicznych, rozumianego jako prawo do uzyskania informacji nie tylko w formie przekazu ustnego, pisemnego czy w innej postaci od zobowiązanego organu, lecz także poprzez wgląd do akt powstałych w rezultacie jego działalności. Natomiast wszelkie ustawowe ograniczenia wolności prasy, </text:span><text:span text:style-name="T35">w tym prawa do informacji, nie mogą być interpretowane rozszerzająco, bowiem narusza to także prawo obywateli do rzetelnej informacji i zasadę jawności życia publicznego</text:span><text:span text:style-name="T31">.</text:span></text:p>
      <text:p text:style-name="P13">Jak podnosi doktryna odnośnie ograniczania praw i wolności przede wszystkim należy dbać o zachowanie ich istoty <text:span text:style-name="T10">przy dokonywaniu oceny konieczne jest uwzględnienie tych wszystkich elementów materialnych, które określają istotę „państwa demokratycznego”, bo ograniczenia niepołączalne z aksjologią tego państwa są a limie niedopuszczalne”</text:span> (L. Garlicki Katalog i zakres obowiązywania praw podstawowych – warunki dopuszczalnych ograniczeń i ich wpływ na porządek prawny w: Konstytucja Federalna Szwajcarskiej Konfederacji z 1999 r. i Konstytucja Rzeczypospolitej Polskiej z 1997 r., Białystok 2001, s. 94).</text:p>
      <text:p text:style-name="P13">Niestety, <text:span text:style-name="T21">organ jak wydaje się zupełnie zignorował wszelkie poglądy </text:span>doktryny i orzecznictwa, w których przeważa pogląd na rzecz jawności w takich wypadkach, jakich dotyczy nasz wniosek.</text:p>
      <text:p text:style-name="P13"><text:span text:style-name="T21">Organ winien </text:span>zauważyć, komentowany publicznie i dostępny bez ograniczeń, wyrok Sądu Najwyższego z 8 listopada 2012 r., sygn. I CSK 190/12.</text:p>
      <text:p text:style-name="P13">W glosie do pierwszego z przywołanych wyżej orzeczeń SN dr Grzegorz Sibiga stwierdził: <text:span text:style-name="T10">Zdaniem SN, podstawowym problemem pozostaje, czy imię i nazwisko, będące w tym przypadku danymi osobowymi, należą do zakresu prywatności osoby fizycznej w rozumieniu art. 5 ust. 2 InfPubDostU. Udzielając odpowiedzi na tak postawione pytanie SN zauważył, że problem ten może być rozstrzygnięty jedynie na tle konkretnych okoliczności danej sprawy. W niniejszej sprawie chodziło o udostępnienie przez gminę imion i nazwisk osób fizycznych, z którymi zawarła umowy zlecenia i umowy o dzieło. Osoby takie musiały liczyć się z tym, że ich personalia nie pozostaną anonimowe. Umowy były bowiem zawierane z podmiotem publicznym, jakim jest gmina. Dla osoby żądającej dostępu do informacji publicznej, związanej z zawieraniem umów cywilnoprawnych przez jednostkę samorządu terytorialnego, imiona i nazwiska stron takich umów są często ważniejsze niż ich treść i jest to z oczywistych względów zrozumiałe. Dlatego też, zdaniem SN, udostępnienie imion i nazwisk osób w rozważanej sytuacji nie stanowi ograniczenia w zakresie korzystania z konstytucyjnych wolności i praw tych osób (art. 31 ust. 3 i art. 61 ust. 3 Konstytucji RP). W konsekwencji, ujawnienie imion i nazwisk osób zawierających umowy cywilnoprawne z jednostką samorządu terytorialnego nie narusza także prawa do prywatności tych osób, o którym mowa w art. 5 ust. 2 InfPubDostU</text:span> (Grzegorz Sibiga, Ujawnienie imion i nazwisk osób zawierających umowy cywilnoprawne z jednostką samorządu terytorialnego, „Monitor Prawniczy” nr 8/2013).</text:p>
      <text:p text:style-name="P13">Identycznie Sebastian Gajewski, Aleksander Jakubowski w „Glosa do wyroku SN z dnia 8 listopada 2012 r., I CSK 190/12”, Samorząd Terytorialny <text:s/>2013/9/84-90: <text:span text:style-name="T12">W kontekście okoliczności omawianej sprawy powyższa konstatacja nabiera szczególnego znaczenia. Jak przyjął bowiem NSA w wyroku z 11.01.2013 r., wysokość wynagrodzenia (przekazanych na nie środków publicznych) pracownika samorządowego, nawet gdy można ją przypisać do konkretnej osoby, mieści się w zakresie dyspozycji art. 33 ust. 1 u.f.p., a zatem – jest jawna i jako taka może zostać udostępniona w trybie przepisów ustawy o dostępie do informacji publicznej. Nie można więc odmówić jej udzielenia z powołaniem się na prywatność osób fizycznych, o której mowa w art. 5 ust. 2 u.d.i.p. Powstaje jednak pytanie, czy pogląd ten – sformułowany przecież w stosunku do osób zatrudnionych przez samorząd gminny – można odnieść do osób fizycznych świadczących usługi na rzecz jednostek samorządu terytorialnego na podstawie umów o dzieło lub umów zlecenia. Wydaje się, że należy udzielić odpowiedzi twierdzącej. Zasada jawności gospodarki środkami publicznymi nie doznaje bowiem wyjątków o charakterze podmiotowym. Jej istota sprowadza się do zagwarantowania </text:span><text:soft-page-break/><text:span text:style-name="T12">pełnego dostępu do informacji o sposobie gospodarowania zasobami publicznymi, bez względu na to, czy trafiają one do pracowników władz publicznych, czy do podmiotów znajdujących się na zewnątrz ich struktury. W okolicznościach niniejszej sprawy konstatacja ta rysuje się szczególnie wyraźnie. Sporne umowy dotyczyły przecież realizacji zadań publicznych, które mogły być również wykonywane przez pracowników samorządowych w ramach ich obowiązków wynikających ze stosunku pracy. Osoby będące ich stroną, choć nie pełniły funkcji publicznej </text:span><text:span text:style-name="T13">sensu stricto</text:span><text:span text:style-name="T12">, jednak pozostawały z nią w związku, wykonując zadania publiczne, za co otrzymały środki pochodzące z budżetu gminy. Wspomniane umowy stanowiły więc przejaw prywatyzacji wykonywania zadań samorządu terytorialnego. A biorąc pod uwagę zarówno treść zasady, o której mowa w art. 33 ust. 1 u.f.p., jak i konstytucyjnego prawa do informacji (art. 61 ust. 1 Konstytucji RP), które wyznacza kierunek jej interpretacji, należy przyjąć, że proces ten nie może prowadzić do ograniczania zakresu jawności finansów publicznych.</text:span></text:p>
      <text:p text:style-name="P13"><text:span text:style-name="T12">W tym kontekście należy podkreślić funkcję, jaką pełni w demokratycznym państwie prawnym prawo dostępu do informacji. Służy ono zabezpieczeniu fundamentalnej zasady udziału obywateli w życiu publicznym. Uprawnienie to stanowi bowiem skuteczny mechanizm kontroli społecznej podmiotów sprawujących władzę publiczną</text:span><text:span text:style-name="T37">18</text:span><text:span text:style-name="T12">. Związek między ustawowo gwarantowaną możliwością uzyskania informacji o sprawach publicznych a wspomnianą zasadą wyraża się w stworzeniu obywatelowi warunków dokonywania w pełni świadomej i racjonalnej oceny działalności władz, a w konsekwencji – korzystania z konstytucyjnego prawa do udziału w wyborach i referendach (art. 62 Konstytucji RP). Szczególne znaczenie w tym kontekście przypisuje się właśnie jawności finansów publicznych. Odnosząc te rozważania do prawnych uwarunkowań demokracji lokalnej, chodzi o to, by każdy członek wspólnoty samorządowej mógł uzyskać pełną wiedzę dotyczącą podmiotów, którym są przekazywane środki publiczne z budżetu gminy. Tylko takie rozwiązanie umożliwi mu dokonanie realnej oceny reprezentujących go radnych oraz wybieranego w gminie w wyborach bezpośrednich organu wykonawczego. Pozwala ono choćby zweryfikować – jak w stanie faktycznym glosowanego orzeczenia – czy dobór kontrahentów do zawarcia umowy przez samorząd gminny był merytoryczny, a nie np. opierał się na kryteriach osobistych lub politycznych (nepotyzm). (…) Należy podkreślić, że ujawnienie danych o imionach i nazwiskach kontrahentów władzy publicznej – dopuszczone w orzeczeniu SN – całkowicie spełnia wymogi określone przez TK w ww. wyroku z 2006 r., jakie postawił dla konstytucyjności udostępnienia informacji publicznych dotykających kwestii prywatnych jednostek. Informacje o kontrahentach władzy publicznej nie wychodzą bowiem poza niezbędność określoną potrzebą transparentności życia publicznego, ocenianą zgodnie ze standardami przyjętymi w demokratycznym państwie, jak również są to informacje mające znaczenie dla oceny funkcjonowania instytucji oraz osób pełniących funkcje publiczne. Wreszcie, nie są to informacje – co do swej natury i zakresu – przekreślające sens (istotę) ochrony prawa do życia prywatnego. Nie dochodzi zarazem do naruszenia prywatności osób trzecich. Sąd Najwyższy w swojej argumentacji poruszył także kwestię postrzegania imion i nazwisk kontrahentów jako informacji objętych normami ustawy o ochronie danych osobowych. W doktrynie zwracano uwagę, że pojęcia prywatności i ochrony danych osobowych są na gruncie ustawy o dostępie do informacji publicznej od siebie niezależne. Z tego względu fakt niewystępowania w informacji danych określonych w art. 5 ust. 2 u.d.i.p. nie uzasadnia automatycznie legalizacji przetworzenia jej w trybie ustawy o ochronie danych osobowych34. Udostępnienie omawianych w wyroku informacji znajduje jednak pełne oparcie także w ustawie o ochronie danych osobowych. Spełnia ono bowiem przesłanki przetwarzania danych osobowych określone w art. 23 ust. 1 pkt 2 i 4 u.o.d.o., gdyż jest niezbędne dla zrealizowania uprawnienia i spełnienia obowiązku wynikającego z przepisu prawa, tj. prawa do informacji i jawności wywodzonego z art. 61 ust. 1 Konstytucji RP, a konkretyzowanego w ustawie o dostępie do informacji publicznej, ustawie o samorządzie gminnym i ustawie o finansach publicznych. Ponadto jest ono nieodzowne do wykonania określonych w tych przepisach zadań realizowanych dla dobra publicznego, do którego niewątpliwie należy zaliczyć transparentność i jawność działania władzy. Nie występują zarazem okoliczności wyłączające możliwość przetwarzania danych, wskazane w art. </text:span><text:soft-page-break/><text:span text:style-name="T12">27 ust. 1 u.o.d.o.</text:span></text:p>
      <text:p text:style-name="P13"><text:span text:style-name="T38">P</text:span>opiera<text:span text:style-name="T38">m</text:span> pogląd zawarte w obu glosach, których autorzy szczegółowo zapoznali się z wyrokiem Sądu Najwyższego.</text:p>
      <text:p text:style-name="P13"><text:span text:style-name="T21">Potwierdza to także wyrok WSA w Szczecinie z dnia 30 października 2014 roku w sprawie sygn. akt. II SA/Sz 502/14: </text:span><text:span text:style-name="T11">Analizując niniejszą sprawę Sąd podzielił pogląd wyrażony przez Sąd Najwyższy i sądownictwo administracyjne, że osoby będące stronami umów cywilnoprawnych zawieranych z podmiotem publicznym, jednostkami samorządu terytorialnego muszą się liczyć z tym, że ich dane osobowe imiona i nazwiska nie będą anonimowe i ujawnienie tych nazwisk i imion nie będzie naruszało prawa do prywatności tych osób w rozumieniu art. 5 ust. 2 ustawy o dostępie do informacji publicznej.</text:span></text:p>
      <text:p text:style-name="P13"><text:span text:style-name="T19">Ostatnimi czasy powyższe potwierdził </text:span><text:span text:style-name="T20">również </text:span><text:span text:style-name="T19">Naczelny Sąd Administracyjny w wyroku </text:span><text:span text:style-name="T18">z dnia 04 lutego 2015 roku w sprawie sygn. akt. I OSK 531/14: </text:span><text:span text:style-name="T16">Odnosząc się do kwestii zanonimizowania udostępnionych informacji, Naczelny Sąd Administracyjny pragnie zaznaczyć na wstępie, że – istotnie – w aktualnym i jednolitym orzecznictwie przyjmuje się, że dane o kontrahentach jednostki samorządu terytorialnego, takie jak ich imiona i nazwiska, podlegają udostępnieniu w trybie informacji publicznej – i nie podlegają wyłączeniu z uwagi na prywatność tych osób wskazaną art. 5 ust. 2 u.d.i.p. (zob. wyrok SN z dnia 8 listopada 2012 r. o sygn. akt I CSK 190/12, OSNC 2013, nr 5, poz. 67; wyrok NSA z dnia 11 grudnia 2014 r., I OSK 213/14, CBOSA). Pogląd ten jest podzielany także przez skład orzekający w niniejszej sprawie jako odpowiadający funkcji instytucji dostępu do informacji publicznej pozwalającej przeciwdziałać takim patologiom życia publicznego jak np. nepotyzm.</text:span></text:p>
      <text:p text:style-name="P13"><text:span text:style-name="T19">Reansumując, a</text:span><text:span text:style-name="T18">ktualne </text:span><text:span text:style-name="T20">i jednolite orzecznictwo </text:span><text:span text:style-name="T18">wyraźnie wskazuje, że nie można z umów udostępnianych przez instytucje publiczne wyłączać imion i nazwisk. </text:span></text:p>
      <text:p text:style-name="P13">Jest kwestią czasu kiedy opinia publiczna będzie miała zapewniony dostęp do niemal wszystkich umów cywilnoprawnych opłacanych ze środków publicznych, a także do wszystkich uposażeń z administracji samorządowej i rządowej, co zbliży Polskę do standardów jawności w demokratycznych państwach prawa.</text:p>
      <text:p text:style-name="P13">Identycznie w doktrynie rozumiany jest standard demokracji wprowadzony w art. 61 Konstytucji – tak m. in: prof. dr hab. Bogusław Banaszak w komentarzu do art. 61 Konstytucji1 <text:span text:style-name="T10">W drugiej połowie XX w. nastąpiło odejście w zdecydowanej większości państw demokratycznych od traktowania działania organów władz publicznych jako realizacji suwerenności państwa i wykonywania imperium państwowego w taki sposób, że jedynie niektóre działania, a zwłaszcza ich efekty (np. normy prawne, akty stosowania prawa) były jawne. Utrzymywanie w tajemnicy wielu przejawów aktywności organów władz publicznych i ich piastunów zapewnić miało w przeszłości większą skuteczność ich działania. Współcześnie ważnym elementem rzetelności działania organów państwa demokratycznego jest zapewnienie obywatelom prawa do uzyskiwania informacji o działalności organów władzy publicznej łączącego się z powszechnie aprobowaną w państwach demokratycznych zasadą otwartego rządu (open government) oznaczającą otwartość - tzn. jawność (transparentność - transparency) działalności wszystkich organów władz publicznych. Cel ten starają się zrealizować ustawodawcy lub ustrojodawcy w wielu państwach. Jest on także uznawany za konieczny przez instytucje międzynarodowe. Tytułem przykładu można wskazać na rezolucję 2005/68 Komisji Praw Człowieka ONZ, w której podkreśla się, że "transparentny, odpowiedzialny, rozliczany i partycypacyjny system władz publicznych (...) stanowi fundament, na którym spoczywa dobre rządzenie, a fundament ten stanowi konieczny warunek pełnego urzeczywistnienia praw człowieka (...)". Warto też dodać, że Rada Europy w projekcie Rekomendacji o Dobrej Administracji z 2004 r. do jednych z zasad naczelnych funkcjonowania administracji publicznej zaliczyła jej jawność</text:span> (Bogusław Banaszak, Konstytucja Rzeczypospolitej Polskiej. Komentarz, wyd. 1, C.H.Beck, Warszawa 2009).</text:p>
      <text:p text:style-name="P13"><text:soft-page-break/>Na aspekt doniosłości jawności funkcjonowania władz publicznych zwraca uwagę dr Grzegorz Wierczyński podnosząc: <text:span text:style-name="T10">J. Jabłońska-Bońca i M. Zieliński podkreślili też, że jawność wiąże się z podmiotowym traktowaniem obywatela w jego relacji z państwem oraz warunkuje udział obywateli w rządzeniu. Powołali oni pogląd K. Grzybowskiego, zgodnie z którym demokracja to rządy ludu, a suweren może w rzeczywistości rządzić, jeżeli jest poinformowany, wie, zna fakty, na których może oprzeć swoją decyzję. (str. 27) (…) W państwie demokratycznym jego obywatele są zbiorowym suwerenem, co oznacza między innymi, że powinni mieć zapewniony rzeczywisty wpływ na sprawowaną w tym państwie władzę, a władza ta ma obowiązek szanować ich prawa i wolności. Możliwość wywierania wpływu na organy władzy jest realna jedynie wtedy, gdy obywatele posiadają dostęp do wiedzy na temat poczynań tych organów. Do tak ujmowanej zasady nawiązuje zasada suwerenności i reprezentacji (wyrażone w art. 61 Konstytucji), a także inne zasady gwarantujące udział obywateli w życiu publicznym, w tym prawo dostępu do informacji publicznej wyrażone w art. 61 Konstytucji RP oraz odpowiadająca mu zasada jawności życia publicznego. Bez prawa do informacji publicznych obywatele pełniliby swoją władzę w sposób jedynie iluzoryczny. Nie byliby też w stanie kontrolować wybranych przez nich reprezentantów. Jawność informacji publicznych, w tym informacji o prawie, jest zatem jednym z elementów gwarantujących urzeczywistnienie prawa do uczestnictwa w kierowaniu sprawami publicznymi, które należy do powszechnie uznawanych obecnie praw człowieka (prawa i wolności polityczne). Prawo to, nazwane też prawem do uczestnictwa w rządzeniu, jest formułowane między innymi w Powszechnej Deklaracji Praw Człowieka, Międzynarodowym Pakcie Praw Obywatelskich i Politycznych oraz Europejskiej Karcie Samorządu Terytorialnego</text:span> (Grzegorz Wierczyński, Urzędowe ogłoszenie aktu normatywnego, Wolters Kluwer Polska, Warszawa 2008).</text:p>
      <text:p text:style-name="P13"><text:span text:style-name="T18">Dr hab. Dariusz Adamski tak się wypowiedział odnośnie celów przejrzystości: </text:span><text:span text:style-name="T15">Curtin wskazuje na to, że bez skutecznych i otwartych procesów decyzyjnych odpowiedzialność polityczna, kontrola polityczna i prawdziwa realizacja politycznych praw i obowiązków są wszystkie ograniczone lub osłabione. (str. 9) Trafnie zatem Lenaerts wskazuje na „pojawienie się społeczeństwa obywatelskiego i organizacji pozarządowych będących nowym potężnym mechanizmem kontroli zachowania rządu” jako jedną z dwóch podstawowych przyczyn zwiększania przejrzystości procesów decyzyjnych zarówno na szczeblu krajowym, jak i wspólnotowym. Z tego samego powodu bardziej niż kiedykolwiek wcześniej aktualne stają się słowa jednego z największych brytyjskich myślicieli – Jeremy’ego Benthama: „oko społeczeństwa czyni męża stanu cnotliwym”</text:span><text:span text:style-name="T18"> (Dariusz Adamski, Prawo do informacji o działaniach władz publicznych Unii Europejskiej, C.H.Beck, Warszawa 2011).</text:span></text:p>
      <text:p text:style-name="P7"><text:span text:style-name="T6">Żądam udzielenia odpowiedzi w terminie do 7 dni w formie i sposób określony w wniosku</text:span> pod rygorem podjęcia stosownych kroków prawnych przewidzianych ustawą o dostępie do informacji publicznej oraz Prawo o postępowaniu przed sądami administracyjnymi.<office:annotation><dc:creator>nieznany</dc:creator><dc:date>2015-05-26T20:59:38</dc:date><text:list text:continue-numbering="true" text:style-name=""><text:list-item><text:p text:style-name="P14"><text:span text:style-name="T39">Nie jest wymagany własnoręczny podpis.</text:span></text:p></text:list-item></text:list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2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cm" fo:margin-bottom="0.21cm" style:contextual-spacing="true" fo:text-align="center" style:justify-single-word="false" style:page-number="auto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_20_2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style:contextual-spacing="false" fo:text-align="justify" style:justify-single-word="false" fo:text-indent="0cm" style:auto-text-indent="false" style:page-number="auto"/>
    </style:style>
    <style:style style:name="Tres" style:family="paragraph" style:parent-style-name="Quotations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f6c78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<text:span text:style-name="MT1">z </text:span><text:page-count>7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ste procesowe</dc:title>
    <meta:creation-date>2013-11-11T21:24:30.340134108</meta:creation-date>
    <meta:editing-cycles>3</meta:editing-cycles>
    <meta:editing-duration>P0D</meta:editing-duration>
    <meta:generator>LibreOffice/4.2.8.2$Linux_x86 LibreOffice_project/420m0$Build-2</meta:generator>
    <dc:date>2015-05-26T22:03:46.909943859</dc:date>
    <meta:document-statistic meta:table-count="0" meta:image-count="0" meta:object-count="0" meta:page-count="7" meta:paragraph-count="35" meta:word-count="3919" meta:character-count="28306" meta:non-whitespace-character-count="24405"/>
    <meta:template xlink:type="simple" xlink:actuate="onRequest" xlink:title="Puste procesowe" xlink:href="../../../../../../.config/libreoffice/4/user/template/Puste%20procesowe.ott" meta:date="2013-11-11T21:24:29.791506885"/>
  </office:meta>
</office:document-meta>
</file>