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text-properties officeooo:rsid="00200926" officeooo:paragraph-rsid="00200926"/>
    </style:style>
    <style:style style:name="P3" style:family="paragraph" style:parent-style-name="Footnote">
      <style:text-properties officeooo:rsid="0021acc6" officeooo:paragraph-rsid="0021acc6"/>
    </style:style>
    <style:style style:name="P4" style:family="paragraph" style:parent-style-name="Footnote">
      <style:paragraph-properties fo:margin-top="0cm" fo:margin-bottom="0cm" style:contextual-spacing="false" style:line-height-at-least="0.353cm"/>
    </style:style>
    <style:style style:name="P5" style:family="paragraph" style:parent-style-name="Text_20_body">
      <style:paragraph-properties fo:text-align="justify" style:justify-single-word="false" fo:hyphenation-ladder-count="no-limit"/>
      <style:text-properties officeooo:rsid="0020a9e9" officeooo:paragraph-rsid="0020a9e9" fo:background-color="transparent" fo:hyphenate="false" fo:hyphenation-remain-char-count="2" fo:hyphenation-push-char-count="2"/>
    </style:style>
    <style:style style:name="P6" style:family="paragraph" style:parent-style-name="Text_20_body">
      <style:paragraph-properties fo:text-align="justify" style:justify-single-word="false" fo:hyphenation-ladder-count="no-limit"/>
      <style:text-properties officeooo:paragraph-rsid="00239695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text-align="end" style:justify-single-word="false" fo:hyphenation-ladder-count="no-limit" fo:text-indent="0cm" style:auto-text-indent="false" style:page-number="auto"/>
      <style:text-properties officeooo:rsid="001029e8" officeooo:paragraph-rsid="00038302" fo:background-color="transparen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officeooo:paragraph-rsid="001afde4" fo:background-color="transparent" fo:hyphenate="false" fo:hyphenation-remain-char-count="2" fo:hyphenation-push-char-count="2"/>
    </style:style>
    <style:style style:name="P9" style:family="paragraph" style:parent-style-name="Heading">
      <style:text-properties fo:background-color="transparent"/>
    </style:style>
    <style:style style:name="P10" style:family="paragraph" style:parent-style-name="Text_20_body">
      <style:paragraph-properties fo:text-align="justify" style:justify-single-word="false" fo:hyphenation-ladder-count="no-limit"/>
      <style:text-properties officeooo:rsid="000425ee" officeooo:paragraph-rsid="0004c101" fo:background-color="transparent" fo:hyphenate="false" fo:hyphenation-remain-char-count="2" fo:hyphenation-push-char-count="2"/>
    </style:style>
    <style:style style:name="P11" style:family="paragraph" style:parent-style-name="Text_20_body" style:list-style-name="L10">
      <style:paragraph-properties fo:text-align="justify" style:justify-single-word="false" fo:hyphenation-ladder-count="no-limit"/>
      <style:text-properties officeooo:rsid="000425ee" officeooo:paragraph-rsid="0004c101" fo:background-color="transparent" fo:hyphenate="false" fo:hyphenation-remain-char-count="2" fo:hyphenation-push-char-count="2"/>
    </style:style>
    <style:style style:name="P12" style:family="paragraph" style:parent-style-name="Text_20_body" style:list-style-name="L10">
      <style:paragraph-properties fo:text-align="justify" style:justify-single-word="false" fo:hyphenation-ladder-count="no-limit"/>
      <style:text-properties officeooo:paragraph-rsid="001bd3b2" fo:background-color="transparent" fo:hyphenate="false" fo:hyphenation-remain-char-count="2" fo:hyphenation-push-char-count="2"/>
    </style:style>
    <style:style style:name="P13" style:family="paragraph" style:parent-style-name="Text_20_body">
      <style:paragraph-properties fo:text-align="justify" style:justify-single-word="false" fo:hyphenation-ladder-count="no-limit"/>
      <style:text-properties officeooo:paragraph-rsid="0021acc6" fo:background-color="transparent" fo:hyphenate="false" fo:hyphenation-remain-char-count="2" fo:hyphenation-push-char-count="2"/>
    </style:style>
    <style:style style:name="P14" style:family="paragraph" style:parent-style-name="Text_20_body" style:list-style-name="L12">
      <style:paragraph-properties fo:text-align="justify" style:justify-single-word="false" fo:hyphenation-ladder-count="no-limit"/>
      <style:text-properties officeooo:paragraph-rsid="0020a9e9" fo:background-color="transparent" fo:hyphenate="false" fo:hyphenation-remain-char-count="2" fo:hyphenation-push-char-count="2"/>
    </style:style>
    <style:style style:name="P15" style:family="paragraph" style:parent-style-name="Text_20_body">
      <style:paragraph-properties fo:text-align="justify" style:justify-single-word="false" fo:hyphenation-ladder-count="no-limit"/>
      <style:text-properties style:font-name="Times New Roman" fo:font-size="12pt" officeooo:rsid="00200926" officeooo:paragraph-rsid="0021acc6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fo:text-align="justify" style:justify-single-word="false" fo:hyphenation-ladder-count="no-limit"/>
      <style:text-properties style:font-name="Times New Roman" fo:font-size="12pt" officeooo:rsid="00225e89" officeooo:paragraph-rsid="00225e89" fo:background-color="transparent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text-align="justify" style:justify-single-word="false" fo:hyphenation-ladder-count="no-limit"/>
      <style:text-properties fo:font-size="12pt" officeooo:paragraph-rsid="001cd75b" fo:background-color="transparent" style:font-size-asian="12pt" style:font-size-complex="12pt" fo:hyphenate="false" fo:hyphenation-remain-char-count="2" fo:hyphenation-push-char-count="2"/>
    </style:style>
    <style:style style:name="P18" style:family="paragraph" style:parent-style-name="Text_20_body">
      <style:paragraph-properties fo:text-align="justify" style:justify-single-word="false" fo:hyphenation-ladder-count="no-limit"/>
      <style:text-properties fo:font-size="12pt" officeooo:paragraph-rsid="00239695" fo:background-color="transparent" style:font-size-asian="12pt" style:font-size-complex="12pt" fo:hyphenate="false" fo:hyphenation-remain-char-count="2" fo:hyphenation-push-char-count="2"/>
    </style:style>
    <style:style style:name="P19" style:family="paragraph" style:parent-style-name="Text_20_body">
      <style:paragraph-properties fo:text-align="justify" style:justify-single-word="false" fo:hyphenation-ladder-count="no-limit"/>
      <style:text-properties fo:font-weight="normal" officeooo:rsid="00248dcf" officeooo:paragraph-rsid="00248dcf" fo:background-color="transparent" style:font-weight-asian="normal" style:font-weight-complex="normal" fo:hyphenate="false" fo:hyphenation-remain-char-count="2" fo:hyphenation-push-char-count="2"/>
    </style:style>
    <style:style style:name="P20" style:family="paragraph" style:parent-style-name="Text_20_body" style:list-style-name="L11" style:master-page-name="">
      <style:paragraph-properties fo:text-align="justify" style:justify-single-word="false" fo:hyphenation-ladder-count="no-limit" style:page-number="auto"/>
      <style:text-properties officeooo:paragraph-rsid="001afde4" fo:hyphenate="false" fo:hyphenation-remain-char-count="2" fo:hyphenation-push-char-count="2"/>
    </style:style>
    <style:style style:name="P21" style:family="paragraph" style:parent-style-name="Caption">
      <style:paragraph-properties fo:margin-top="1.199cm" fo:margin-bottom="0.21cm" style:contextual-spacing="false" fo:hyphenation-ladder-count="no-limit"/>
      <style:text-properties officeooo:paragraph-rsid="0004c101" fo:background-color="transparent" fo:hyphenate="false" fo:hyphenation-remain-char-count="2" fo:hyphenation-push-char-count="2"/>
    </style:style>
    <style:style style:name="P22" style:family="paragraph" style:parent-style-name="Dane_20_adresowe">
      <style:paragraph-properties fo:hyphenation-ladder-count="no-limit"/>
      <style:text-properties officeooo:rsid="001cd75b" officeooo:paragraph-rsid="001cd75b" fo:background-color="transparent" fo:hyphenate="false" fo:hyphenation-remain-char-count="2" fo:hyphenation-push-char-count="2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225e89"/>
    </style:style>
    <style:style style:name="T2" style:family="text">
      <style:text-properties officeooo:rsid="00038302"/>
    </style:style>
    <style:style style:name="T3" style:family="text">
      <style:text-properties officeooo:rsid="000425ee"/>
    </style:style>
    <style:style style:name="T4" style:family="text">
      <style:text-properties officeooo:rsid="00044045"/>
    </style:style>
    <style:style style:name="T5" style:family="text">
      <style:text-properties officeooo:rsid="0004c101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1afde4" fo:background-color="#ffff00" loext:char-shading-value="0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fde4" style:font-weight-asian="bold" style:font-weight-complex="bold"/>
    </style:style>
    <style:style style:name="T10" style:family="text">
      <style:text-properties fo:font-weight="bold" officeooo:rsid="0020a9e9" style:font-weight-asian="bold" style:font-weight-complex="bold"/>
    </style:style>
    <style:style style:name="T11" style:family="text">
      <style:text-properties fo:font-weight="bold" officeooo:rsid="001afde4" fo:background-color="transparent" loext:char-shading-value="0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00425ee"/>
    </style:style>
    <style:style style:name="T13" style:family="text">
      <style:text-properties style:text-underline-style="solid" style:text-underline-width="auto" style:text-underline-color="font-color" officeooo:rsid="000425ee" fo:background-color="transparent" loext:char-shading-value="0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24a941" style:font-name-complex="Times New Roman"/>
    </style:style>
    <style:style style:name="T16" style:family="text">
      <style:text-properties style:font-name="Times New Roman" style:font-name-complex="Times New Roman" style:font-weight-complex="bold"/>
    </style:style>
    <style:style style:name="T17" style:family="text">
      <style:text-properties style:font-name="Times New Roman" officeooo:rsid="0024a941" style:font-name-complex="Times New Roman" style:font-weight-complex="bold"/>
    </style:style>
    <style:style style:name="T18" style:family="text">
      <style:text-properties style:font-name="Times New Roman" fo:font-style="italic" style:font-style-asian="italic" style:font-name-complex="Times New Roman"/>
    </style:style>
    <style:style style:name="T19" style:family="text">
      <style:text-properties style:font-name="Times New Roman" fo:font-style="italic" style:font-style-asian="italic" style:font-name-complex="Times New Roman" style:font-weight-complex="bold"/>
    </style:style>
    <style:style style:name="T20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21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4" style:family="text">
      <style:text-properties style:font-name="Times New Roman" fo:font-size="12pt" officeooo:rsid="00200926" style:font-name-asian="Times New Roman" style:font-size-asian="12pt" style:language-asian="pl" style:country-asian="PL" style:font-name-complex="Times New Roman" style:font-size-complex="12pt"/>
    </style:style>
    <style:style style:name="T25" style:family="text">
      <style:text-properties style:font-name="Times New Roman" fo:font-size="12pt" officeooo:rsid="00225e89" style:font-name-asian="Times New Roman" style:font-size-asian="12pt" style:language-asian="pl" style:country-asian="PL" style:font-name-complex="Times New Roman" style:font-size-complex="12pt"/>
    </style:style>
    <style:style style:name="T2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7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style="italic" fo:background-color="transparent" loext:char-shading-value="0" style:font-size-asian="12pt" style:font-style-asian="italic" style:font-name-complex="Times New Roman" style:font-size-complex="12pt"/>
    </style:style>
    <style:style style:name="T30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31" style:family="text">
      <style:text-properties style:font-name="Times New Roman" officeooo:rsid="00200926" style:font-name-asian="Times New Roman" style:language-asian="pl" style:country-asian="PL" style:font-name-complex="Times New Roman"/>
    </style:style>
    <style:style style:name="T32" style:family="text">
      <style:text-properties style:font-name="Times New Roman" fo:font-weight="bold" style:font-weight-asian="bold" style:font-name-complex="Times New Roman"/>
    </style:style>
    <style:style style:name="T33" style:family="text">
      <style:text-properties style:font-name="Times New Roman" fo:font-style="normal" style:font-style-asian="normal" style:font-name-complex="Times New Roman" style:font-style-complex="normal"/>
    </style:style>
    <style:style style:name="T34" style:family="text">
      <style:text-properties style:font-name="Times New Roman" fo:font-size="8pt" style:font-size-asian="8pt" style:font-name-complex="Times New Roman" style:font-size-complex="8pt"/>
    </style:style>
    <style:style style:name="T35" style:family="text">
      <style:text-properties style:font-name="Times New Roman" fo:font-size="10pt" style:font-size-asian="10pt" style:font-name-complex="Times New Roman" style:font-size-complex="10pt"/>
    </style:style>
    <style:style style:name="T36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37" style:family="text">
      <style:text-properties officeooo:rsid="00200926"/>
    </style:style>
    <style:style style:name="T38" style:family="text">
      <style:text-properties fo:background-color="#ffff00" loext:char-shading-value="0"/>
    </style:style>
    <style:style style:name="T39" style:family="text">
      <style:text-properties officeooo:rsid="0004c101" fo:background-color="#ffff00" loext:char-shading-value="0"/>
    </style:style>
    <style:style style:name="T40" style:family="text">
      <style:text-properties officeooo:rsid="001bd3b2" fo:background-color="#ffff00" loext:char-shading-value="0"/>
    </style:style>
    <style:style style:name="T41" style:family="text">
      <style:text-properties officeooo:rsid="000425ee" fo:background-color="#ffff00" loext:char-shading-value="0"/>
    </style:style>
    <style:style style:name="T42" style:family="text">
      <style:text-properties officeooo:rsid="001de765" fo:background-color="#ffff00" loext:char-shading-value="0"/>
    </style:style>
    <style:style style:name="T43" style:family="text">
      <style:text-properties officeooo:rsid="0020a9e9" fo:background-color="#ffff00" loext:char-shading-value="0"/>
    </style:style>
    <style:style style:name="T44" style:family="text">
      <style:text-properties officeooo:rsid="002198cb" fo:background-color="#ffff00" loext:char-shading-value="0"/>
    </style:style>
    <style:style style:name="T45" style:family="text">
      <style:text-properties officeooo:rsid="002470f4" fo:background-color="#ffff00" loext:char-shading-value="0"/>
    </style:style>
    <style:style style:name="T46" style:family="text">
      <style:text-properties officeooo:rsid="0020a9e9"/>
    </style:style>
    <style:style style:name="T47" style:family="text">
      <style:text-properties fo:font-size="12pt" style:font-size-asian="10.5pt" style:font-size-complex="12pt"/>
    </style:style>
    <style:style style:name="T48" style:family="text">
      <style:text-properties officeooo:rsid="0021acc6"/>
    </style:style>
    <style:style style:name="T49" style:family="text">
      <style:text-properties officeooo:rsid="001bd3b2"/>
    </style:style>
    <style:style style:name="T50" style:family="text">
      <style:text-properties officeooo:rsid="002470f4"/>
    </style:style>
    <style:style style:name="T51" style:family="text">
      <style:text-properties officeooo:rsid="002198cb"/>
    </style:style>
    <style:style style:name="T52" style:family="text">
      <style:text-properties officeooo:rsid="001de765"/>
    </style:style>
    <style:style style:name="T53" style:family="text">
      <style:text-properties officeooo:rsid="000425ee" fo:background-color="transparent" loext:char-shading-value="0"/>
    </style:style>
    <style:style style:name="T54" style:family="text">
      <style:text-properties officeooo:rsid="00248dcf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1afde4" style:font-weight-asian="normal" style:font-weight-complex="normal"/>
    </style:style>
    <style:style style:name="T57" style:family="text">
      <style:text-properties officeooo:rsid="001afde4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office:annotation office:name="__Fieldmark__2983_635777911"><dc:creator>nieznany</dc:creator><dc:date>2015-05-26T21:03:04.569772368</dc:date><text:list text:style-name=""><text:list-item><text:p text:style-name="P23"><text:span text:style-name="T58">Wymagana aktualizacja</text:span></text:p></text:list-item></text:list></office:annotation></text:span><text:span text:style-name="T2">Warszawa, 26 maja 2015 roku</text:span><office:annotation-end office:name="__Fieldmark__2983_635777911"/></text:p>
      <text:p text:style-name="P22"><office:annotation office:name="__Fieldmark__2982_635777911"><dc:creator>nieznany</dc:creator><dc:date>2015-05-26T21:02:51.221749616</dc:date><text:list text:continue-numbering="true" text:style-name=""><text:list-item><text:p text:style-name="P23"><text:span text:style-name="T58">Wymagana aktualizacja</text:span></text:p></text:list-item></text:list></office:annotation>Ministerstwo Sportu i Turystyki<office:annotation-end office:name="__Fieldmark__2982_635777911"/></text:p>
      <text:p text:style-name="P22">Wnioskodawca:<text:line-break/><office:annotation office:name="__Fieldmark__2989_635777911"><dc:creator>nieznany</dc:creator><dc:date>2015-05-26T21:06:35.563648480</dc:date><text:list text:continue-numbering="true" text:style-name=""><text:list-item><text:p text:style-name="P23"><text:span text:style-name="T58">Wymagana aktualizacja</text:span></text:p></text:list-item></text:list></office:annotation>Adam Dobrawy<office:annotation-end office:name="__Fieldmark__2989_635777911"/></text:p>
      <text:p text:style-name="P8"><text:span text:style-name="T5">Dotyczy: </text:span><text:span text:style-name="T5"><office:annotation office:name="__Fieldmark__2984_635777911"><dc:creator>nieznany</dc:creator><dc:date>2015-05-26T21:03:13.807984436</dc:date><text:list text:continue-numbering="true" text:style-name=""><text:list-item><text:p text:style-name="P23"><text:span text:style-name="T58">Wymagana aktualizacja. Jest to element ułatwiający prace, ale nie jest konieczny.</text:span></text:p></text:list-item></text:list></office:annotation></text:span><text:span text:style-name="T5">pismo znak BM-062-91-2013-5 z dn. 30 września 2013 roku</text:span><office:annotation-end office:name="__Fieldmark__2984_635777911"/></text:p>
      <text:p text:style-name="P9">Wniosek</text:p>
      <text:p text:style-name="P9">o <text:span text:style-name="T47">udostępnienie</text:span> informacji publicznej</text:p>
      <text:p text:style-name="P10">Stosownie do art. 61 Konstytucji RP wnoszę o udostępnienie informacji publicznej w formie elektronicznej poprzez:</text:p>
      <text:list xml:id="list2344742143914058490" text:style-name="L10">
        <text:list-item>
          <text:p text:style-name="P11">publikacje w Biuletynie Informacji Publicznej i zawiadomienie w sposób wymieniony lub</text:p>
        </text:list-item>
        <text:list-item>
          <text:p text:style-name="P12"><text:span text:style-name="T3">przesłanie przy użyciu poczty elektronicznej pod adres </text:span><office:annotation office:name="__Fieldmark__2981_635777911"><dc:creator>nieznany</dc:creator><dc:date>2015-05-26T21:02:30.786397751</dc:date><text:list text:style-name=""><text:list-item><text:p text:style-name="P23"><text:span text:style-name="T58">Wymagana aktualizacja</text:span></text:p></text:list-item></text:list></office:annotation><text:span text:style-name="T3">naczelnik@jawnosc.tk</text:span><office:annotation-end office:name="__Fieldmark__2981_635777911"/></text:p>
        </text:list-item>
      </text:list>
      <text:p text:style-name="P10">w zakresie:</text:p>
      <text:list xml:id="list7022723578518554108" text:style-name="L11">
        <text:list-item>
          <text:p text:style-name="P20"><text:span text:style-name="T53">zestawienia umów cywilnoprawnych zawartych w roku 2015 sporządzone w szczególności w w oparciu o </text:span><text:span text:style-name="T11"><office:annotation office:name="__Fieldmark__2985_635777911"><dc:creator>nieznany</dc:creator><dc:date>2015-05-26T21:03:56.446581913</dc:date><text:list text:style-name=""><text:list-item><text:p text:style-name="P23"><text:span text:style-name="T58">Warto stosować określenie jakie wcześniej stosowano. Jeżeli napisano o kilku rejestrach to punkt powielasz. </text:span><text:span text:style-name="T58"><text:line-break/></text:span><text:span text:style-name="T58"><text:line-break/></text:span><text:span text:style-name="T58">Jeżeli nie wskazano w odpowiedzi żadnego rejestru to odwołanie do rejestru. W domyśle będą przygotowywać wtedy zestawienie w oparciu o dokumenty, które posiadają. Nie twoja sprawa.</text:span></text:p></text:list-item></text:list></office:annotation></text:span><text:span text:style-name="T11">rejestr „UCP - umowy cywilnoprawne”</text:span><office:annotation-end office:name="__Fieldmark__2985_635777911"/><text:span text:style-name="T53"> w formie </text:span><text:span text:style-name="T53"><office:annotation office:name="__Fieldmark__2986_635777911"><dc:creator>nieznany</dc:creator><dc:date>2015-05-26T21:05:11.306366457</dc:date><text:list text:continue-numbering="true" text:style-name=""><text:list-item><text:p text:style-name="P23"><text:span text:style-name="T58">Wybierz format, który jest dla nich możliwy według wcześniejszej odpowiedzi.</text:span></text:p></text:list-item></text:list></office:annotation></text:span><text:span text:style-name="T53">arkusza kalkulacyjnego</text:span><office:annotation-end office:name="__Fieldmark__2986_635777911"/><text:span text:style-name="T53"> zawierającego </text:span><text:span text:style-name="T13">co najmniej</text:span><text:span text:style-name="T53"> dane w zakresie </text:span>(i) data zawarcia umowy, (ii) przedmiot umowy, (iii) podmiot, z którym zawarto umowę, (iv) wartość umowy, (v) okres obowiązywania umowy, (vi) komórkę Urzędu z jakiej działalnością wiąże się zawarcie umowy, (vii) numer NIP/REGON/KRS w przypadku przedsiębiorców</text:p>
        </text:list-item>
      </text:list>
      <text:p text:style-name="P5">ewentualnie:</text:p>
      <text:list xml:id="list3755151034637125475" text:style-name="L12">
        <text:list-item>
          <text:p text:style-name="P14"><text:span text:style-name="T46">kopie treści (skan) umów cywilnoprawnych zawartych w roku 2013 </text:span><text:span text:style-name="T9"><office:annotation office:name="__Fieldmark__2987_635777911"><dc:creator>nieznany</dc:creator><dc:date>2015-05-26T21:06:06.329397392</dc:date><text:list text:style-name=""><text:list-item><text:p text:style-name="P23"><text:span text:style-name="T58">Wymagana aktualizacja.Usuń odwołanie, jeżeli rejestr nie istnieje</text:span></text:p></text:list-item></text:list></office:annotation></text:span><text:span text:style-name="T46">zarejestrowanych w </text:span><text:span text:style-name="T9">rejestr</text:span><text:span text:style-name="T10">ze</text:span><text:span text:style-name="T9"> „UCP - umowy cywilnoprawne”</text:span><office:annotation-end office:name="__Fieldmark__2987_635777911"/><text:span text:style-name="T9">.</text:span></text:p>
        </text:list-item>
      </text:list>
      <text:p text:style-name="P19"><text:span text:style-name="T57">O</text:span>czekuje zachowania w oznaczeniach kontrahentów imion i nazwisk.</text:p>
      <text:p text:style-name="P21"><text:span text:style-name="T4">Z wyrazami szacunku,<text:line-break/></text:span><text:span text:style-name="T4"><office:annotation office:name="__Fieldmark__2988_635777911"><dc:creator>nieznany</dc:creator><dc:date>2015-05-26T21:06:25.988485745</dc:date><text:list text:continue-numbering="true" text:style-name=""><text:list-item><text:p text:style-name="P23"><text:span text:style-name="T58">Odręczny podpis nie jest wymagany.</text:span></text:p></text:list-item></text:list></office:annotation></text:span><text:span text:style-name="T4">Adam Dobrawy</text:span><office:annotation-end office:name="__Fieldmark__2988_6357779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cm" fo:margin-bottom="0.21cm" style:contextual-spacing="true" fo:text-align="center" style:justify-single-word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true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left="9.999cm" fo:margin-right="0cm" fo:margin-top="2cm" fo:margin-bottom="0.21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_20_2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wód" style:family="paragraph" style:parent-style-name="Text_20_body" style:class="text" style:master-page-name="">
      <style:paragraph-properties fo:margin-left="2cm" fo:margin-right="0cm" fo:margin-top="0.499cm" fo:margin-bottom="0.499cm" style:contextual-spacing="false" fo:text-indent="0cm" style:auto-text-indent="false" style:page-number="auto"/>
    </style:style>
    <style:style style:name="Dane_20_adresowe" style:display-name="Dane adresowe" style:family="paragraph" style:parent-style-name="Standard" style:class="text">
      <style:paragraph-properties fo:margin-left="9.999cm" fo:margin-right="0cm" fo:margin-top="0.499cm" fo:margin-bottom="0.499cm" style:contextual-spacing="false" fo:text-indent="-0.499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letter-kerning="true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25e89"/>
    </style:style>
    <style:page-layout style:name="Mpm1">
      <style:page-layout-properties fo:page-width="21.001cm" fo:page-height="29.7cm" style:num-format="1" style:print-orientation="portrait" fo:margin-top="2.499cm" fo:margin-bottom="1.249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text:span text:style-name="MT1">z </text:span>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ste procesowe</dc:title>
    <meta:creation-date>2013-09-04T17:29:36</meta:creation-date>
    <meta:editing-cycles>12</meta:editing-cycles>
    <meta:editing-duration>PT19M24S</meta:editing-duration>
    <meta:generator>LibreOffice/4.2.8.2$Linux_x86 LibreOffice_project/420m0$Build-2</meta:generator>
    <dc:date>2015-05-26T21:06:55.048095351</dc:date>
    <meta:document-statistic meta:table-count="0" meta:image-count="0" meta:object-count="0" meta:page-count="1" meta:paragraph-count="16" meta:word-count="184" meta:character-count="1198" meta:non-whitespace-character-count="1053"/>
    <meta:template xlink:type="simple" xlink:actuate="onRequest" xlink:title="Puste procesowe" xlink:href="../../../../../adamdobrawy/.config/libreoffice/4/user/template/Puste%20procesowe1.ott" meta:date="2013-09-29T00:09:20"/>
  </office:meta>
</office:document-meta>
</file>