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Heading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Text_20_body" style:list-style-name="L6">
      <style:paragraph-properties>
        <style:tab-stops/>
      </style:paragraph-properties>
      <style:text-properties officeooo:rsid="000ee6b2" officeooo:paragraph-rsid="000ee6b2" fo:background-color="transparent"/>
    </style:style>
    <style:style style:name="P5" style:family="paragraph" style:parent-style-name="Text_20_body" style:list-style-name="L6">
      <style:paragraph-properties>
        <style:tab-stops/>
      </style:paragraph-properties>
      <style:text-properties officeooo:rsid="00063d9c" officeooo:paragraph-rsid="000dcebc" fo:background-color="transparent"/>
    </style:style>
    <style:style style:name="P6" style:family="paragraph" style:parent-style-name="Text_20_body" style:list-style-name="L6">
      <style:paragraph-properties>
        <style:tab-stops/>
      </style:paragraph-properties>
      <style:text-properties officeooo:rsid="00063d9c" officeooo:paragraph-rsid="000ee6b2" fo:background-color="transparent"/>
    </style:style>
    <style:style style:name="P7" style:family="paragraph" style:parent-style-name="Text_20_body">
      <style:text-properties officeooo:rsid="00063d9c" officeooo:paragraph-rsid="00063d9c" fo:background-color="transparent"/>
    </style:style>
    <style:style style:name="P8" style:family="paragraph" style:parent-style-name="Text_20_body" style:list-style-name="L6">
      <style:paragraph-properties>
        <style:tab-stops/>
      </style:paragraph-properties>
      <style:text-properties officeooo:rsid="000dcebc" officeooo:paragraph-rsid="000dcebc" fo:background-color="transparent"/>
    </style:style>
    <style:style style:name="P9" style:family="paragraph" style:parent-style-name="Caption">
      <style:paragraph-properties fo:margin-top="1cm" fo:margin-bottom="0.21cm" style:contextual-spacing="false">
        <style:tab-stops/>
      </style:paragraph-properties>
      <style:text-properties fo:background-color="transparent"/>
    </style:style>
    <style:style style:name="P10" style:family="paragraph" style:parent-style-name="Dane_20_adresowe">
      <style:text-properties officeooo:rsid="00129892" officeooo:paragraph-rsid="00129892" fo:background-color="transparent"/>
    </style:style>
    <style:style style:name="P11" style:family="paragraph" style:parent-style-name="Dane_20_adresowe">
      <style:text-properties officeooo:rsid="0004790e" officeooo:paragraph-rsid="00050ccb" fo:background-color="transparen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8302"/>
    </style:style>
    <style:style style:name="T2" style:family="text">
      <style:text-properties officeooo:rsid="00063d9c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63d9c" fo:background-color="#ffff00" loext:char-shading-value="0"/>
    </style:style>
    <style:style style:name="T5" style:family="text">
      <style:text-properties officeooo:rsid="000754c2" fo:background-color="#ffff00" loext:char-shading-value="0"/>
    </style:style>
    <style:style style:name="T6" style:family="text">
      <style:text-properties officeooo:rsid="000754c2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754c2" fo:background-color="transparent" loext:char-shading-value="0"/>
    </style:style>
    <style:style style:name="T9" style:family="text">
      <style:text-properties officeooo:rsid="00063d9c" fo:background-color="transparent" loext:char-shading-value="0"/>
    </style:style>
    <style:style style:name="T10" style:family="text">
      <style:text-properties officeooo:rsid="000ee6b2"/>
    </style:style>
    <style:style style:name="T11" style:family="text">
      <style:text-properties officeooo:rsid="00101d05"/>
    </style:style>
    <style:style style:name="T12" style:family="text">
      <style:text-properties officeooo:rsid="0010aa99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 office:name="__Fieldmark__112_635777911"><dc:creator>nieznany</dc:creator><dc:date>2015-05-26T20:37:03.460460661</dc:date><text:list text:style-name=""><text:list-item><text:p text:style-name="P12"><text:span text:style-name="T13">Wymagana aktualizacja.</text:span><text:span text:style-name="T13"><text:line-break/></text:span><text:span text:style-name="T13"><text:line-break/></text:span><text:span text:style-name="T13">Można pominąc, jeżeli chcesz skopiować wniosek do wiadomości e-mail.</text:span></text:p></text:list-item></text:list></office:annotation></text:span><text:span text:style-name="T1">Warszawa, 26 maja 2015 roku</text:span><office:annotation-end office:name="__Fieldmark__112_635777911"/></text:p>
      <text:p text:style-name="P10"><office:annotation office:name="__Fieldmark__111_635777911"><dc:creator>nieznany</dc:creator><dc:date>2015-05-26T20:36:31.978338810</dc:date><text:list text:continue-numbering="true" text:style-name=""><text:list-item><text:p text:style-name="P12"><text:span text:style-name="T13">Zmień zgodnie z wymogami, aby było czytelne do kogo adresujesz pismo.</text:span></text:p></text:list-item></text:list></office:annotation>Prezes Rady Ministrów<office:annotation-end office:name="__Fieldmark__111_635777911"/></text:p>
      <text:p text:style-name="P11"><text:span text:style-name="T2">Wnioskodawca</text:span><text:line-break/><text:span text:style-name="T2"><office:annotation office:name="__Fieldmark__113_635777911"><dc:creator>nieznany</dc:creator><dc:date>2015-05-26T20:37:25.020942410</dc:date><text:list text:continue-numbering="true" text:style-name=""><text:list-item><text:p text:style-name="P12"><text:span text:style-name="T13">Wymagana aktualizacja.</text:span></text:p></text:list-item></text:list></office:annotation></text:span><text:span text:style-name="T2">Adam Dobrawy</text:span><text:line-break/><text:span text:style-name="T2">e-mail: naczelnik@jawnosc.tk</text:span><office:annotation-end office:name="__Fieldmark__113_635777911"/></text:p>
      <text:p text:style-name="P2">Wniosek</text:p>
      <text:p text:style-name="P3">o udostępnienie informacji publicznej</text:p>
      <text:p text:style-name="P7">Stosownie do art. 61 Konstytucji RP wnoszę o <text:span text:style-name="T6">przesłanie pod w/w adres e-mail dane </text:span>w zakresie:</text:p>
      <text:list xml:id="list4100190532416759176" text:style-name="L6">
        <text:list-item>
          <text:p text:style-name="P4">Jakie rejestry / ewidencje / systemy komputerowe / <text:span text:style-name="T12">systemy finansowo-księgowe </text:span>zawierające informacje dotyczące zawieranych umów / <text:span text:style-name="T12">zobowiązań / wydatków</text:span> funkcjonują?</text:p>
          <text:p text:style-name="P4"><text:span text:style-name="T11">Odpowiedzi </text:span>do każdego funkcjonującego zbioru:</text:p>
          <text:list>
            <text:list-item>
              <text:p text:style-name="P5">Czy <text:span text:style-name="T10">zbiór informacji </text:span>prowadzony jest w formie elektronicznej?</text:p>
              <text:p text:style-name="P4">W przypadku odpowiedzi twierdzącej na pytanie z pkt. 1 ppkt. 1 <text:span text:style-name="T11">w odniesieniu do zbioru</text:span>:</text:p>
              <text:list>
                <text:list-item>
                  <text:p text:style-name="P6">Jakie oprogramowanie służy do prowadzenia <text:span text:style-name="T10">zbioru</text:span>? Jakie oprogramowanie bazodanowe wspiera funkcjonowanie <text:span text:style-name="T10">zbioru</text:span>? Wnoszę o przesłanie stosownych umów (wraz z załącznikami i specyfikacją), faktur i protokołów zdawczo-odbiorczych.</text:p>
                </text:list-item>
                <text:list-item>
                  <text:p text:style-name="P5">Jakie są możliwe kryteria przeszukiwania <text:span text:style-name="T10">zbioru</text:span>?</text:p>
                </text:list-item>
                <text:list-item>
                  <text:p text:style-name="P5">Czy oprogramowanie wykorzystywane do prowadzenia <text:span text:style-name="T10">zbioru</text:span> umożliwia wydruk zestawienia / eksport informacji w zakresie <text:span text:style-name="T10">pozycji </text:span>spełniających określone kryteria Jakie są możliwe kryteria przeszukiwania <text:span text:style-name="T10">zbioru na potrzeby przygotowania zestawiania / eksportu informacji? J</text:span>akie dane może zawierać <text:span text:style-name="T10">to </text:span>zestawienie / eksport <text:span text:style-name="T10">z zbioru</text:span>? <text:span text:style-name="T10">W jakich formatach danych możliwe jest sporządzenie zestawieniu / eksportu z zbioru?</text:span></text:p>
                </text:list-item>
                <text:list-item>
                  <text:p text:style-name="P5">Z jakim wyprzedzeniem nie dłuższym niż 14 dni należy uprzedzić urząd o woli wglądu do wymienionego rejestru?</text:p>
                </text:list-item>
              </text:list>
            </text:list-item>
            <text:list-item>
              <text:p text:style-name="P5">Jakie informacje odnośnie <text:span text:style-name="T10">pozycji</text:span> gromadzi <text:span text:style-name="T10">zbiór</text:span>?</text:p>
            </text:list-item>
            <text:list-item>
              <text:p text:style-name="P5">Jakie przepisy (ustawy, rozporządzenia, zarządzenia, regulaminy itp.) regulują funkcjonowanie <text:span text:style-name="T10">zbioru</text:span>? Wnoszę o przesłanie ich kopii.</text:p>
            </text:list-item>
            <text:list-item>
              <text:p text:style-name="P5">Czy zaplanowana jest publikacja tego <text:span text:style-name="T10">zbioru</text:span>?</text:p>
            </text:list-item>
          </text:list>
        </text:list-item>
        <text:list-item>
          <text:p text:style-name="P5">W przypadku odpowiedzi negatywnej na pytanie z punktu 1 – Na jakim etapie jest wdrożenie rejestru umów?</text:p>
        </text:list-item>
        <text:list-item>
          <text:p text:style-name="P8"><office:annotation office:name="__Fieldmark__114_635777911"><dc:creator>nieznany</dc:creator><dc:date>2015-05-26T20:38:02.472695666</dc:date><text:list text:style-name=""><text:list-item><text:p text:style-name="P12"><text:span text:style-name="T13">Pytanie zachowuje sens tylko dla urzędów gminnych, powiatowych, wojewodówdzkich. W pozostałych przypadkach pytanie nie ma sensu i należy je usunąć.</text:span></text:p></text:list-item></text:list></office:annotation><text:span text:style-name="T2">Czy wprowadzony jest elektroniczny System Zarządzania Dokumentacją? Jakie metadane są gromadzone dla spraw o symbolu 215 (w</text:span> tym 2150 i 2151) i 272?<office:annotation-end office:name="__Fieldmark__114_635777911"/></text:p>
        </text:list-item>
      </text:list>
      <text:p text:style-name="P9"><text:span text:style-name="T2">Z wyrazami szacunku,<text:line-break/></text:span><text:span text:style-name="T2"><office:annotation office:name="__Fieldmark__115_635777911"><dc:creator>nieznany</dc:creator><dc:date>2015-05-26T20:38:52.376954516</dc:date><text:list text:continue-numbering="true" text:style-name=""><text:list-item><text:p text:style-name="P12"><text:span text:style-name="T13">Odręczny podpis, ani podpis elektroniczny nie jest wymagany. Wskazanie imienia i nazwiska mile widziane.</text:span></text:p></text:list-item></text:list></office:annotation></text:span><text:span text:style-name="T2">Adam Dobrawy</text:span><office:annotation-end office:name="__Fieldmark__115_6357779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.21cm" style:contextual-spacing="tru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0-03T18:09:33</meta:creation-date>
    <meta:editing-cycles>8</meta:editing-cycles>
    <meta:editing-duration>PT32M7S</meta:editing-duration>
    <meta:generator>LibreOffice/4.2.8.2$Linux_x86 LibreOffice_project/420m0$Build-2</meta:generator>
    <dc:date>2015-05-26T20:39:57.638547420</dc:date>
    <meta:document-statistic meta:table-count="0" meta:image-count="0" meta:object-count="0" meta:page-count="1" meta:paragraph-count="20" meta:word-count="276" meta:character-count="1930" meta:non-whitespace-character-count="1694"/>
    <meta:template xlink:type="simple" xlink:actuate="onRequest" xlink:title="Puste procesowe" xlink:href="../../../../../adamdobrawy/.config/libreoffice/4/user/template/Puste%20procesowe1.ott" meta:date="2013-10-03T18:09:32"/>
  </office:meta>
</office:document-meta>
</file>