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DejaVu Sans2" svg:font-family="'DejaVu Sans'" style:font-family-generic="system" style:font-pitch="variable"/>
    <style:font-face style:name="Lohit Hindi" svg:font-family="'Lohit Hindi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officeooo:rsid="00016a32" officeooo:paragraph-rsid="0004957c"/>
    </style:style>
    <style:style style:name="P3" style:family="paragraph" style:parent-style-name="Text_20_body">
      <style:text-properties fo:background-color="transparent"/>
    </style:style>
    <style:style style:name="P4" style:family="paragraph" style:parent-style-name="Text_20_body">
      <style:text-properties officeooo:paragraph-rsid="000ca699" fo:background-color="transparent"/>
    </style:style>
    <style:style style:name="P5" style:family="paragraph" style:parent-style-name="Text_20_body">
      <style:text-properties officeooo:rsid="00016a32" fo:background-color="transparent"/>
    </style:style>
    <style:style style:name="P6" style:family="paragraph" style:parent-style-name="Text_20_body">
      <style:text-properties officeooo:rsid="000ca699" officeooo:paragraph-rsid="000ca699" fo:background-color="transparent"/>
    </style:style>
    <style:style style:name="P7" style:family="paragraph" style:parent-style-name="Text_20_body">
      <style:text-properties officeooo:paragraph-rsid="0018ef4a" fo:background-color="transparent"/>
    </style:style>
    <style:style style:name="P8" style:family="paragraph" style:parent-style-name="Text_20_body">
      <style:text-properties officeooo:rsid="000fe284" officeooo:paragraph-rsid="000fe284" fo:background-color="transparent"/>
    </style:style>
    <style:style style:name="P9" style:family="paragraph" style:parent-style-name="Text_20_body">
      <style:text-properties officeooo:rsid="00119cdc" officeooo:paragraph-rsid="00119cdc" fo:background-color="transparent"/>
    </style:style>
    <style:style style:name="P10" style:family="paragraph" style:parent-style-name="Text_20_body">
      <style:text-properties fo:font-weight="bold" officeooo:rsid="00016a32" style:font-weight-asian="bold" style:font-weight-complex="bold"/>
    </style:style>
    <style:style style:name="P11" style:family="paragraph" style:parent-style-name="Text_20_body">
      <style:text-properties fo:font-weight="normal" officeooo:rsid="0018ef4a" officeooo:paragraph-rsid="0018ef4a" fo:background-color="transparent" style:font-weight-asian="normal" style:font-weight-complex="normal"/>
    </style:style>
    <style:style style:name="P12" style:family="paragraph" style:parent-style-name="Dane_20_adresowe">
      <style:text-properties officeooo:rsid="00016a32" fo:background-color="transparent"/>
    </style:style>
    <style:style style:name="P13" style:family="paragraph" style:parent-style-name="Dane_20_adresowe">
      <style:text-properties officeooo:rsid="00016a32" officeooo:paragraph-rsid="000486d3" fo:background-color="transparent"/>
    </style:style>
    <style:style style:name="P14" style:family="paragraph" style:parent-style-name="Dane_20_adresowe">
      <style:paragraph-properties fo:background-color="transparent">
        <style:background-image/>
      </style:paragraph-properties>
      <style:text-properties officeooo:rsid="00016a32" fo:background-color="transparent"/>
    </style:style>
    <style:style style:name="P15" style:family="paragraph" style:parent-style-name="Caption">
      <style:text-properties officeooo:rsid="001ac354" officeooo:paragraph-rsid="00071477" fo:background-color="#ffff00"/>
    </style:style>
    <style:style style:name="P16" style:family="paragraph" style:parent-style-name="Footnote">
      <style:text-properties officeooo:rsid="000dd8cd" officeooo:paragraph-rsid="000dd8cd"/>
    </style:style>
    <style:style style:name="P17" style:family="paragraph" style:parent-style-name="Text_20_body" style:master-page-name="">
      <style:paragraph-properties fo:margin-left="1.401cm" fo:margin-right="0cm" fo:margin-top="0cm" fo:margin-bottom="0.212cm" style:contextual-spacing="false" fo:text-align="justify" style:justify-single-word="false" fo:orphans="0" fo:widows="0" fo:hyphenation-ladder-count="no-limit" fo:text-indent="0cm" style:auto-text-indent="true" style:page-number="auto" style:writing-mode="lr-tb"/>
      <style:text-properties fo:font-weight="normal" officeooo:rsid="001c91db" officeooo:paragraph-rsid="001c91db" fo:background-color="transparent" style:font-weight-asian="normal" style:font-weight-complex="normal" fo:hyphenate="false" fo:hyphenation-remain-char-count="2" fo:hyphenation-push-char-count="2"/>
    </style:style>
    <style:style style:name="P18" style:family="paragraph" style:parent-style-name="First_20_line_20_indent">
      <style:text-properties officeooo:paragraph-rsid="001c91db"/>
    </style:style>
    <style:style style:name="P19" style:family="paragraph" style:parent-style-name="Text_20_body" style:list-style-name="L13">
      <style:text-properties officeooo:rsid="00016a32" fo:background-color="transparent"/>
    </style:style>
    <style:style style:name="P20" style:family="paragraph" style:parent-style-name="Text_20_body" style:list-style-name="L15">
      <style:text-properties officeooo:rsid="00016a32" fo:background-color="transparent"/>
    </style:style>
    <style:style style:name="P21" style:family="paragraph" style:parent-style-name="Text_20_body">
      <style:text-properties officeooo:rsid="00016a32" officeooo:paragraph-rsid="00054be5" fo:background-color="transparent"/>
    </style:style>
    <style:style style:name="P22" style:family="paragraph" style:parent-style-name="Text_20_body">
      <style:text-properties officeooo:rsid="00016a32" officeooo:paragraph-rsid="000e664e" fo:background-color="transparent"/>
    </style:style>
    <style:style style:name="P23" style:family="paragraph" style:parent-style-name="Text_20_body" style:list-style-name="L14">
      <style:text-properties officeooo:rsid="000c1eab" officeooo:paragraph-rsid="000c1eab" fo:background-color="transparent"/>
    </style:style>
    <style:style style:name="P24" style:family="paragraph" style:parent-style-name="Text_20_body" style:list-style-name="L16">
      <style:text-properties officeooo:rsid="000c1eab" officeooo:paragraph-rsid="000c1eab" fo:background-color="transparent"/>
    </style:style>
    <style:style style:name="P25" style:family="paragraph" style:parent-style-name="Text_20_body" style:list-style-name="L17">
      <style:text-properties officeooo:rsid="000c1eab" officeooo:paragraph-rsid="000ca699" fo:background-color="transparent"/>
    </style:style>
    <style:style style:name="P26" style:family="paragraph" style:parent-style-name="Text_20_body" style:list-style-name="L18">
      <style:text-properties officeooo:rsid="000c1eab" officeooo:paragraph-rsid="00119cdc" fo:background-color="transparent"/>
    </style:style>
    <style:style style:name="P27" style:family="paragraph" style:parent-style-name="Text_20_body" style:list-style-name="L15">
      <style:text-properties fo:background-color="transparent"/>
    </style:style>
    <style:style style:name="P28" style:family="paragraph" style:parent-style-name="Text_20_body">
      <style:text-properties officeooo:rsid="000ca699" officeooo:paragraph-rsid="000ca699" fo:background-color="transparent"/>
    </style:style>
    <style:style style:name="P29" style:family="paragraph" style:parent-style-name="Text_20_body">
      <style:text-properties officeooo:rsid="0018ef4a" officeooo:paragraph-rsid="000ca699" fo:background-color="transparent"/>
    </style:style>
    <style:style style:name="P30" style:family="paragraph" style:parent-style-name="Text_20_body" style:list-style-name="L18">
      <style:text-properties officeooo:paragraph-rsid="000fe284" fo:background-color="transparent"/>
    </style:style>
    <style:style style:name="P31" style:family="paragraph" style:parent-style-name="Text_20_body" style:list-style-name="L18">
      <style:text-properties officeooo:rsid="00119cdc" officeooo:paragraph-rsid="00119cdc" fo:background-color="transparent"/>
    </style:style>
    <style:style style:name="P32" style:family="paragraph" style:parent-style-name="Text_20_body">
      <style:text-properties fo:font-weight="normal" officeooo:rsid="000ca699" officeooo:paragraph-rsid="000ca699" fo:background-color="transparent" style:font-weight-asian="normal" style:font-weight-complex="normal"/>
    </style:style>
    <style:style style:name="P33" style:family="paragraph" style:parent-style-name="Text_20_body">
      <style:text-properties fo:font-weight="normal" officeooo:rsid="00119cdc" officeooo:paragraph-rsid="00119cdc" fo:background-color="transparent" style:font-weight-asian="normal" style:font-weight-complex="normal"/>
    </style:style>
    <style:style style:name="P34" style:family="paragraph" style:parent-style-name="Text_20_body" style:list-style-name="L19">
      <style:text-properties officeooo:rsid="00016a32"/>
    </style:style>
    <style:style style:name="P35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fo:font-style="italic" fo:font-weight="bold" officeooo:rsid="00016a32" officeooo:paragraph-rsid="00016a32" fo:background-color="transparent" style:font-style-asian="italic" style:font-weight-asian="bold" style:font-style-complex="italic" style:font-weight-complex="bold"/>
    </style:style>
    <style:style style:name="P36" style:family="paragraph" style:parent-style-name="Heading_20_3">
      <style:text-properties officeooo:rsid="00016a32" officeooo:paragraph-rsid="000c1eab" fo:background-color="transparent"/>
    </style:style>
    <style:style style:name="P37" style:family="paragraph" style:parent-style-name="Standard" style:list-style-name="L12" style:master-page-name="Standard">
      <style:paragraph-properties fo:margin-top="0cm" fo:margin-bottom="0.499cm" style:contextual-spacing="false" fo:text-align="end" style:justify-single-word="false" style:page-number="auto"/>
      <style:text-properties fo:background-color="transparent"/>
    </style:style>
    <style:style style:name="P3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ca699" style:font-weight-asian="bold" style:font-weight-complex="bold"/>
    </style:style>
    <style:style style:name="T4" style:family="text">
      <style:text-properties fo:font-weight="bold" officeooo:rsid="00132f73" style:font-weight-asian="bold" style:font-weight-complex="bold"/>
    </style:style>
    <style:style style:name="T5" style:family="text">
      <style:text-properties fo:font-weight="bold" officeooo:rsid="000c1eab" style:font-weight-asian="bold" style:font-weight-complex="bold"/>
    </style:style>
    <style:style style:name="T6" style:family="text">
      <style:text-properties officeooo:rsid="00016a32"/>
    </style:style>
    <style:style style:name="T7" style:family="text">
      <style:text-properties officeooo:rsid="001d7751" fo:background-color="transparent" loext:char-shading-value="0"/>
    </style:style>
    <style:style style:name="T8" style:family="text">
      <style:text-properties officeooo:rsid="001c91db" fo:background-color="transparent" loext:char-shading-value="0"/>
    </style:style>
    <style:style style:name="T9" style:family="text">
      <style:text-properties fo:font-weight="normal" officeooo:rsid="000ca699" style:font-weight-asian="normal" style:font-weight-complex="normal"/>
    </style:style>
    <style:style style:name="T10" style:family="text">
      <style:text-properties fo:font-weight="normal" officeooo:rsid="00132f73" style:font-weight-asian="normal" style:font-weight-complex="normal"/>
    </style:style>
    <style:style style:name="T11" style:family="text">
      <style:text-properties fo:font-weight="normal" officeooo:rsid="000e664e" style:font-weight-asian="normal" style:font-weight-complex="normal"/>
    </style:style>
    <style:style style:name="T12" style:family="text">
      <style:text-properties fo:font-weight="normal" officeooo:rsid="0018ef4a" style:font-weight-asian="normal" style:font-weight-complex="normal"/>
    </style:style>
    <style:style style:name="T13" style:family="text">
      <style:text-properties officeooo:rsid="000af674"/>
    </style:style>
    <style:style style:name="T14" style:family="text">
      <style:text-properties style:text-underline-style="solid" style:text-underline-width="auto" style:text-underline-color="font-color" officeooo:rsid="00119cdc"/>
    </style:style>
    <style:style style:name="T15" style:family="text">
      <style:text-properties style:text-underline-style="solid" style:text-underline-width="auto" style:text-underline-color="font-color" officeooo:rsid="000fe284"/>
    </style:style>
    <style:style style:name="T16" style:family="text">
      <style:text-properties officeooo:rsid="000c1eab"/>
    </style:style>
    <style:style style:name="T17" style:family="text">
      <style:text-properties officeooo:rsid="000ca699"/>
    </style:style>
    <style:style style:name="T18" style:family="text">
      <style:text-properties officeooo:rsid="00119cdc"/>
    </style:style>
    <style:style style:name="T19" style:family="text">
      <style:text-properties fo:font-style="italic" style:font-style-asian="itali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officeooo:rsid="00132f73" style:font-style-asian="italic" style:font-style-complex="normal"/>
    </style:style>
    <style:style style:name="T22" style:family="text">
      <style:text-properties fo:font-style="italic" style:font-style-asian="italic" style:font-name-complex="Verdana"/>
    </style:style>
    <style:style style:name="T23" style:family="text">
      <style:text-properties fo:font-style="italic" style:font-style-asian="italic" style:font-name-complex="Verdana" style:font-style-complex="italic"/>
    </style:style>
    <style:style style:name="T24" style:family="text">
      <style:text-properties fo:font-style="italic" fo:font-weight="bold" style:font-style-asian="italic" style:font-weight-asian="bold"/>
    </style:style>
    <style:style style:name="T25" style:family="text">
      <style:text-properties fo:font-style="italic" officeooo:rsid="00132f73" fo:background-color="transparent" loext:char-shading-value="0" style:font-style-asian="italic" style:font-style-complex="italic"/>
    </style:style>
    <style:style style:name="T26" style:family="text">
      <style:text-properties fo:font-style="normal" officeooo:rsid="00132f73" style:font-style-asian="normal" style:font-style-complex="normal"/>
    </style:style>
    <style:style style:name="T27" style:family="text">
      <style:text-properties fo:font-style="normal" officeooo:rsid="000dd8cd" fo:background-color="transparent" loext:char-shading-value="0" style:font-style-asian="normal" style:font-style-complex="normal"/>
    </style:style>
    <style:style style:name="T28" style:family="text">
      <style:text-properties fo:font-style="normal" officeooo:rsid="00132f73" fo:background-color="transparent" loext:char-shading-value="0" style:font-style-asian="normal" style:font-style-complex="normal"/>
    </style:style>
    <style:style style:name="T29" style:family="text">
      <style:text-properties fo:font-style="normal" officeooo:rsid="001c91db" fo:background-color="transparent" loext:char-shading-value="0" style:font-style-asian="normal" style:font-style-complex="normal"/>
    </style:style>
    <style:style style:name="T30" style:family="text">
      <style:text-properties officeooo:rsid="00165a64"/>
    </style:style>
    <style:style style:name="T31" style:family="text">
      <style:text-properties officeooo:rsid="0017fe06"/>
    </style:style>
    <style:style style:name="T32" style:family="text">
      <style:text-properties officeooo:rsid="0018ef4a"/>
    </style:style>
    <style:style style:name="T33" style:family="text">
      <style:text-properties officeooo:rsid="001c91db"/>
    </style:style>
    <style:style style:name="T34" style:family="text">
      <style:text-properties officeooo:rsid="001ac354"/>
    </style:style>
    <style:style style:name="T35" style:family="text">
      <style:text-properties officeooo:rsid="001d7751"/>
    </style:style>
    <style:style style:name="T36" style:family="text">
      <style:text-properties officeooo:rsid="001e9f19"/>
    </style:style>
    <style:style style:name="T37" style:family="text">
      <style:text-properties officeooo:rsid="000dd8cd"/>
    </style:style>
    <style:style style:name="T38" style:family="text">
      <style:text-properties fo:language="en" fo:country="US"/>
    </style:style>
    <style:style style:name="T39" style:family="text">
      <style:text-properties fo:language="en" fo:country="US" fo:font-style="italic" style:font-style-asian="italic"/>
    </style:style>
    <style:style style:name="T40" style:family="text">
      <style:text-properties fo:language="en" fo:country="US" fo:font-style="italic" style:font-style-asian="italic" style:font-style-complex="italic"/>
    </style:style>
    <style:style style:name="T41" style:family="text">
      <style:text-properties style:font-style-complex="italic"/>
    </style:style>
    <style:style style:name="T42" style:family="text">
      <style:text-properties fo:color="#00000a"/>
    </style:style>
    <style:style style:name="T43" style:family="text">
      <style:text-properties fo:color="#00000a" style:font-style-complex="italic"/>
    </style:style>
    <style:style style:name="T44" style:family="text">
      <style:text-properties fo:color="#00000a" fo:font-style="italic" style:font-style-asian="italic" style:font-style-complex="italic"/>
    </style:style>
    <style:style style:name="T45" style:family="text">
      <style:text-properties fo:color="#00000a" fo:font-style="italic" style:font-style-asian="italic" style:font-style-complex="italic" style:font-weight-complex="bold"/>
    </style:style>
    <style:style style:name="T46" style:family="text">
      <style:text-properties fo:color="#00000a" officeooo:rsid="000dd8cd"/>
    </style:style>
    <style:style style:name="T47" style:family="text">
      <style:text-properties style:font-name="Times New Roman" fo:font-size="12pt" style:font-size-asian="12pt" style:font-size-complex="12pt"/>
    </style:style>
    <style:style style:name="T48" style:family="text">
      <style:text-properties style:font-name="Times New Roman" fo:font-size="12pt" style:font-size-asian="12pt" style:font-size-complex="12pt" style:font-weight-complex="bold"/>
    </style:style>
    <style:style style:name="T49" style:family="text">
      <style:text-properties style:font-name="Times New Roman" fo:font-size="12pt" fo:font-style="italic" style:font-size-asian="12pt" style:font-style-asian="italic" style:font-size-complex="12pt"/>
    </style:style>
    <style:style style:name="T50" style:family="text">
      <style:text-properties style:font-name="Times New Roman" fo:font-size="12pt" fo:font-style="italic" style:font-size-asian="12pt" style:font-style-asian="italic" style:font-size-complex="12pt" style:font-weight-complex="bold"/>
    </style:style>
    <style:style style:name="T51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52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T53" style:family="text">
      <style:text-properties style:text-position="super 58%" fo:font-style="italic" style:font-style-asian="italic" style:font-name-complex="Verdana"/>
    </style:style>
    <style:style style:name="T54" style:family="text">
      <style:text-properties officeooo:rsid="001cc4a5"/>
    </style:style>
    <style:style style:name="T5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2" style:font-size-asian="10.5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103472259092853296" text:style-name="L12">
        <text:list-header>
          <text:p text:style-name="P37"><office:annotation office:name="__Fieldmark__4106_635777911"><dc:creator>nieznany</dc:creator><dc:date>2015-05-26T21:43:36</dc:date><text:list text:style-name=""><text:list-item><text:p>Wymagane dostosowanie</text:p></text:list-item></text:list></office:annotation><text:span text:style-name="T6">Warszawa, 26 maja 2015 roku</text:span><office:annotation-end office:name="__Fieldmark__4106_635777911"/></text:p>
        </text:list-header>
      </text:list>
      <text:p text:style-name="P12">Wojewódzki Sąd Administracyjny<text:line-break/>w<office:annotation office:name="__Fieldmark__4105_635777911"><dc:creator>nieznany</dc:creator><dc:date>2015-05-26T21:43:13</dc:date><text:list text:continue-numbering="true" text:style-name=""><text:list-item><text:p>Wymagane dostosowanie</text:p></text:list-item></text:list></office:annotation> Warszawie</text:p>
      <text:p text:style-name="P14">za pośrednictwem<text:line-break/>Minister Spraw Zagranicznych</text:p>
      <text:p text:style-name="P12">Skarżący:<text:line-break/><text:span text:style-name="T34">Adam Dobrawy<text:line-break/>ul. Ursynowska 22/2<text:line-break/>02-605 Warszawa</text:span></text:p>
      <text:p text:style-name="P13">Strona przeciwna:<text:line-break/>Minister Spraw Zagranicznych<office:annotation-end office:name="__Fieldmark__4105_635777911"/></text:p>
      <text:h text:style-name="P35" text:outline-level="1"><text:span text:style-name="T33">Skarga </text:span>na bezczynność</text:h>
      <text:p text:style-name="P5">W imieniu własnym na podstawie art. 3 § 1 ustawy z 30 sierpnia 2002 r. – Prawo o postępowaniu przed sądami administracyjnymi, wnoszę skargę na bezczynność <office:annotation office:name="__Fieldmark__4107_635777911"><dc:creator>nieznany</dc:creator><dc:date>2015-05-26T21:43:45</dc:date><text:list text:continue-numbering="true" text:style-name=""><text:list-item><text:p>Wymagane dostosowanie</text:p></text:list-item></text:list></office:annotation>Ministra Spraw Zagranicznych<office:annotation-end office:name="__Fieldmark__4107_635777911"/> w przedmiocie nieudostępnienia w terminie informacji publicznych, poprzez naruszenie przepisów:</text:p>
      <text:list xml:id="list7534461981467569856" text:style-name="L13">
        <text:list-item>
          <text:p text:style-name="P19">art. 61 ust. 1 i 2 Konstytucji RP i art. 1 ust. 1 w zw. z art. 10 ust. 1 i art. 13 ust. 1 ustawy z dnia 6 września 2001 r. o dostępie do informacji publicznej </text:p>
        </text:list-item>
      </text:list>
      <text:p text:style-name="P5">poprzez nieudostępnienie informacji publicznej zgodnie z wnioskiem w określonym terminie, tj.:</text:p>
      <text:list xml:id="list7549674793648371417" text:style-name="L14">
        <text:list-item>
          <text:p text:style-name="P23"><office:annotation office:name="__Fieldmark__4108_635777911"><dc:creator>nieznany</dc:creator><dc:date>2015-05-26T21:43:52</dc:date><text:list text:style-name=""><text:list-item><text:p>Wymagane dososowanie. Skopiuj po prostu z wniosku.</text:p></text:list-item></text:list></office:annotation>zestawienia umowy zawartych w roku 2013 zawieranych przez Ministerstwo Spraw Zagranicznych w oparciu o rejestr umów Ministerstwa, o którym mowa w par. 20 zarządzeniu nr 13 Ministra Spraw Zagranicznych z dnia 23 kwietnia 2010 r. w sprawie umów cywilnoprawnych zawieranych na potrzeby Ministerstwa Spraw Zagranicznych oraz placówek zagranicznych w formie arkusza kalkulacyjnego zawierającego co najmniej dane w zakresie komparycja umowy, przedmiot umowy, data podpisania umowy, departament właściwy oraz osoba odpowiedzialna, radca prawny opiniujący umowę, rodzaj środków publicznych z których finansowana jest umowa, numer umowy, uwagi, sygnatura osoby rejestrującej.<office:annotation-end office:name="__Fieldmark__4108_635777911"/></text:p>
        </text:list-item>
      </text:list>
      <text:p text:style-name="P5">Jednocześnie wnoszę o:</text:p>
      <text:list xml:id="list2413230540349681314" text:style-name="L15">
        <text:list-item>
          <text:p text:style-name="P27"><text:span text:style-name="T6">zobowiązanie strony przeciwnej do dokonania czynności w zakresie udostępnienia informacji publicznych zgodnie z moim wnioskiem z dnia </text:span><office:annotation office:name="__Fieldmark__4109_635777911"><dc:creator>nieznany</dc:creator><dc:date>2015-05-26T21:44:11</dc:date><text:list text:style-name=""><text:list-item><text:p>Wymagane dostosowanie</text:p></text:list-item></text:list></office:annotation><text:span text:style-name="T6">9 października 2013 roku</text:span><office:annotation-end office:name="__Fieldmark__4109_635777911"/><text:span text:style-name="T6">,</text:span></text:p>
        </text:list-item>
        <text:list-item>
          <text:p text:style-name="P20">zasądzenie kosztów postępowania według norm przepisanych.</text:p>
        </text:list-item>
      </text:list>
      <text:h text:style-name="P36" text:outline-level="3">Uzasadnienie</text:h>
      <text:p text:style-name="P6">W celu uzyskania informacji publicznej złożyłem dwa wnioski: <office:annotation office:name="__Fieldmark__4110_635777911"><dc:creator>nieznany</dc:creator><dc:date>2015-05-26T21:44:30</dc:date><text:list text:continue-numbering="true" text:style-name=""><text:list-item><text:p>Wymagane dostosowanie</text:p></text:list-item></text:list></office:annotation>wniosek pierwszy z dnia 7 sierpnia 2013 roku, drugi z dnia 22 września 2013 roku<office:annotation-end office:name="__Fieldmark__4110_635777911"/>, ponieważ celem było uzyskanie treści wykazu umów, a nie wiedziałem, czy prowadzony jest <text:span text:style-name="T33">taki </text:span>wykaz i w jakiej formie ów wykaz jest <text:span text:style-name="T33">on </text:span>prowadzony - złożyłem taki wniosek, aby ograniczyć pracochłonność odpowiedzi na ewentualny drugi wniosek. </text:p>
      <text:p text:style-name="P4"><office:annotation office:name="__Fieldmark__4113_635777911"><dc:creator>nieznany</dc:creator><dc:date>2015-05-26T21:53:38</dc:date><text:list text:continue-numbering="true" text:style-name=""><text:list-item><text:p>Krótko opisz kto, do kogo, kiedy pisał. </text:p></text:list-item></text:list><text:p/><text:p>Odnośnie „odrębnego postępowania” możesz pomijać dokumenty swobodnie, jeżeli nie wnoszą nic istotnego. Dokumenty z odrębnego postępowania sam musisz przesłać jako załączniki do skargi, bo urząd nie ma obowiązku ich przesłać.</text:p></office:annotation><text:span text:style-name="T5">W odrębnym od skarżonego</text:span><text:span text:style-name="T16"> postępowaniu wnioskiem z dnia 7 sierpnia 2013 wniosłem do Ministerstwa Spraw Zagranicznych o udostępnienie informacji publicznej w zakresie: </text:span></text:p>
      <text:list xml:id="list3287118281612246370" text:style-name="L16">
        <text:list-item>
          <text:p text:style-name="P24">Czy Ministerstwo Spraw Zagranicznych prowadzi Rejestr Umów? </text:p>
          <text:list>
            <text:list-item>
              <text:p text:style-name="P24"><text:soft-page-break/>W przypadku odpowiedzi twierdzącej na pytanie z punktu I – Czy Rejestr Umów prowadzony jest w formie elektronicznej? </text:p>
              <text:list>
                <text:list-item>
                  <text:p text:style-name="P24">W przypadku odpowiedzi twierdzącej na pytanie z pkt. I ppkt. A – Jakie oprogramowanie służy do jego prowadzenia? Jakie oprogramowanie bazodanowe wspiera jego funkcjonowanie? Wnoszę o przesłanie <text:span text:style-name="T31">stosownych</text:span> umów (wraz z załącznikami i specyfikacją), faktur i protokołów zdawczo-odbiorczych. </text:p>
                </text:list-item>
                <text:list-item>
                  <text:p text:style-name="P24">W przypadku odpowiedzi twierdzącej na pytanie z pkt. I ppkt A– Jakie są możliwe kryteria przeszukiwania Rejestru Umów? </text:p>
                </text:list-item>
                <text:list-item>
                  <text:p text:style-name="P24">W przypadku odpowiedzi twierdzącej na pytanie z pkt. I ppkt.A – Czy oprogramowanie wykorzystywane do prowadzenia Rejestru Umów umożliwia wydruk zestawienia / eksport informacji w zakresie umów spełniających określone kryteria? </text:p>
                  <text:list>
                    <text:list-item>
                      <text:p text:style-name="P24">W przypadku odpowiedzi twierdzącej na pytanie z pkt. I ppkt. A pppkt iii – Jakie są możliwe kryteria przeszukiwania i jakie dane może zawierać zestawienie / eksport, o którym mowa w pkt. 1 ppkt. 1 pppkt 3? </text:p>
                    </text:list-item>
                  </text:list>
                </text:list-item>
                <text:list-item>
                  <text:p text:style-name="P24">W przypadku odpowiedzi negatywnej na pytanie z pkt. I ppkt. i – Z jakim wyprzedzeniem nie dłuższym niż 14 dni należy uprzedzić urząd o woli wglądu do wymienionego rejestru? </text:p>
                </text:list-item>
              </text:list>
            </text:list-item>
            <text:list-item>
              <text:p text:style-name="P24">W przypadku odpowiedzi twierdzącej na pytanie z punktu I – Jakie informacje odnośnie umów gromadzi Rejestr Umów? </text:p>
            </text:list-item>
            <text:list-item>
              <text:p text:style-name="P24">W przypadku odpowiedzi twierdzącej na pytanie z punktu I – Jakie przepisy (ustawy, rozporządzenia, zarządzenia, regulaminy itp.) regulują jego funkcjonowanie? Wnoszę o przesłanie ich kopii. </text:p>
            </text:list-item>
            <text:list-item>
              <text:p text:style-name="P24">W przypadku odpowiedzi negatywnej na pytanie z punktu I – Czy organ rozważał wprowadzenie do funkcjonowania takowego rejestru umów? </text:p>
            </text:list-item>
          </text:list>
        </text:list-item>
        <text:list-item>
          <text:p text:style-name="P24">Jakie rejestry zawierające informacje dotyczące umów cywilnoprawnych zawieranych przez Ministerstwo Spraw Zagranicznych funkcjonują w Ministerstwie? Jakie są zasady dostępu do nich?</text:p>
        </text:list-item>
      </text:list>
      <text:p text:style-name="P21">Określiłem, że informacje w formie elektronicznej należy przesłać przy użyciu poczty elektronicznej. </text:p>
      <text:p text:style-name="P6">Dnia 22 września 2013 roku do Kancelarii Prezesa Rady Ministrów przekazałem wezwanie do usunięcia naruszenia prawa z prośbą o przekazanie do Ministerstwa Spraw Zagranicznych.</text:p>
      <text:p text:style-name="P3"><text:span text:style-name="T9">Dnia 25 września 2013 roku Kancelaria Prezesa Rady Ministrów zawiadomiła o przekazaniu do Ministerstwa Spraw Zagranicznych wezwania </text:span><text:span text:style-name="T10">do usunięcia naruszenia prawa</text:span><text:span text:style-name="T9">. </text:span></text:p>
      <text:p text:style-name="P32">Dnia 9 października 2013 roku Ministerstwo Spraw Zagranicznych udzieliło wnioskowanej informacji</text:p>
      <text:p text:style-name="P17"><text:span text:style-name="T2">Załącznik</text:span>: kopia pisma Ministra z dnia 9 października 2013 roku</text:p>
      <text:p text:style-name="P4"><text:span text:style-name="T3">W postępowaniu będąc</text:span><text:span text:style-name="T4">ym</text:span><text:span text:style-name="T3"> przedmiotem skargi</text:span><text:span text:style-name="T17"> w dniu 9 października 2013 roku skierowałem do Ministra Spraw Zagranicznych wniosek o udostępnienie informacji publicznej (dalej także jako: drugi wniosek) w zakresie:</text:span></text:p>
      <text:list xml:id="list7351782595247171899" text:style-name="L17">
        <text:list-item>
          <text:p text:style-name="P25">zestawienia umowy zawartych w roku 2013 zawieranych przez Ministerstwo Spraw Zagranicznych w oparciu o rejestr umów Ministerstwa, o którym mowa w par. 20 zarządzeniu nr 13 Ministra Spraw Zagranicznych z dnia 23 kwietnia 2010 r. w sprawie umów cywilnoprawnych zawieranych na potrzeby Ministerstwa Spraw Zagranicznych oraz <text:soft-page-break/>placówek zagranicznych w formie arkusza kalkulacyjnego zawierającego co najmniej dane w zakresie komparycja umowy, przedmiot umowy, data podpisania umowy, departament właściwy oraz osoba odpowiedzialna, radca prawny opiniujący umowę, rodzaj środków publicznych z których finansowana jest umowa, numer umowy, uwagi, sygnatura osoby rejestrującej.</text:p>
        </text:list-item>
      </text:list>
      <text:p text:style-name="P22">Określiłem, że informacje w formie elektronicznej należy przesłać przy użyciu ePUAP. </text:p>
      <text:p text:style-name="P29">Dnia 23 października 2013 roku przy użyciu poczty elektronicznej podmiot udzielił częściowej odpowiedzi.</text:p>
      <text:p text:style-name="P7"><text:span text:style-name="T11">D</text:span><text:span text:style-name="T12">nia 23 października 2013 roku przy użyciu poczty elektronicznej upomniano podmiot o niedopuszczalności narzucenia sposobu udostępnienia informacji publicznej jednocześnie znosząc obowiązek doręczenia w sposób określony w wniosku.</text:span></text:p>
      <text:p text:style-name="P11">Dnia 4 listopada 2013 roku przy użyciu ePUAP podmiot ponownie udzielił częściowej odpowiedzi.<office:annotation-end office:name="__Fieldmark__4113_635777911"/></text:p>
      <text:p text:style-name="P33">Odpowiedź podmiotu była niepełna.</text:p>
      <text:p text:style-name="P8"><office:annotation office:name="__Fieldmark__4112_635777911"><dc:creator>nieznany</dc:creator><dc:date>2015-05-26T21:53:07</dc:date><text:list text:style-name=""><text:list-item><text:p>Opisz krótko co się stało, że nabrałeś podejrzenia, że odpowiedź z jakiś względów jest wybrakowana. Nie musisz aż takiej statystyki robić.</text:p></text:list-item></text:list></office:annotation>Zestawienie nie zawiera informacji w zakresie:</text:p>
      <text:list xml:id="list6347454123525924039" text:style-name="L18">
        <text:list-item>
          <text:p text:style-name="P30"><text:span text:style-name="T18">pełna komparycja – </text:span><text:span text:style-name="T15">danych „drugiej” stron</text:span><text:span text:style-name="T14">y</text:span><text:span text:style-name="T15">, w ponad 60% pozycji,</text:span></text:p>
        </text:list-item>
        <text:list-item>
          <text:p text:style-name="P26">data podpisania umowy – w przypadku 10 umów,</text:p>
        </text:list-item>
        <text:list-item>
          <text:p text:style-name="P26">departament właściwy oraz osoba odpowiedzialna – w przypadku 6 umów,</text:p>
        </text:list-item>
        <text:list-item>
          <text:p text:style-name="P26">radca prawny opiniujący umowę – w przypadku 265 umów tzn. za wyjątkiem zaopiniowanych „na podstawie wzoru” oraz 1 zaopiniowanej przez „Tomasz Łapiński”,</text:p>
        </text:list-item>
        <text:list-item>
          <text:p text:style-name="P26">rodzaj środków publicznych z których finansowana jest umowa – wszystkie umowy,</text:p>
        </text:list-item>
        <text:list-item>
          <text:p text:style-name="P31">przedmiot umowy – <text:span text:style-name="T30">w przypadku </text:span>5 umów.</text:p>
        </text:list-item>
      </text:list>
      <text:p text:style-name="P9"><text:span text:style-name="T32">Dane sprawiają wrażenie celowo usuniętych. </text:span>Podmiot <text:span text:style-name="T30">nie wydał </text:span>decyzji administracyjnej o odmowie dostępu do informacji publicznej <text:span text:style-name="T30">w formie przewidzianej w ustawie. Nie zawarł żadnej informacji o podstawie prawnej ograniczenia prawa.</text:span><office:annotation-end office:name="__Fieldmark__4112_635777911"/></text:p>
      <text:p text:style-name="First_20_line_20_indent"><text:span text:style-name="T7">W przesłanym zestawieniu </text:span><text:span text:style-name="T8">Organ dokonał </text:span><text:span text:style-name="T35">– jak przypuszczam – anonimizacji danych osób fizycznych. </text:span>Anonimizacja <text:span text:style-name="T35">udostępnianych</text:span> informacji publicznych <text:span text:style-name="Emphasis">de facto</text:span> sprowadza się do <text:span text:style-name="T36">określonego </text:span>wyłączenia jawności informacji publicznych np. z wnioskowanych dokumentów. <text:span text:style-name="T35">Nie dostarczono w tym zakresie stosownej decyzji administracyjnej.</text:span> <text:span text:style-name="T35">Sytuacja w której Organ ani nie udziela żądanej informacji publicznej, ani nie wydają decyzji administracyjnej w zakresie konkretnych informacji uznać należy za niedopuszczalną. </text:span></text:p>
      <text:p text:style-name="First_20_line_20_indent"><text:span text:style-name="T35">Spostrzeżenia te znajdują potwierdzenie w orzecznictwie sądów administracyjnych. Przykładowo w wyroku WSA w Gliwicach z dnia 29 lipca 2014 roku w sprawie sygn. akt. IV SAB/Gl 79/14: </text:span><text:span text:style-name="T20">Tymczasem podkreślenia wymaga, że adresat wniosku nie jest uprawniony do dowolnego doboru informacji przekazanych, ale powinien rozpoznać wniosek w zakresie żądań w nim zawartych i to w sposób określony w ustawie. Oznacza to, że powinien udzielić informacji zgodnej z wnioskiem bądź w sytuacji, gdy uzna, że informacje, których wnioskodawca żąda nie podlegają ujawnieniu, ze względu na ograniczenia ustawowe wynikające z art. 5 ust. 1 i 2 u.d.i.p. odmówić jej udostępnienia wydając decyzję (art. 16 ust. 1 w zw. z art. 17 ust. 1 u.d.i.p.). Należy jednocześnie wskazać, że przez pojęcie "odmowy udostępnienia informacji publicznej" należy rozumieć sytuację, w której organ posiada informację o charakterze publicznym, ale jej nie udostępnia, ponieważ prawo do informacji podlega ograniczeniu ze względu na tajemnice ustawowo chronione lub ze względu na prywatność osoby fizycznej lub tajemnicę przedsiębiorcy (art. 5 ust. 1 i 2 u.d.i.p.), bądź jeżeli objęte wnioskiem żądanie </text:span><text:soft-page-break/><text:span text:style-name="T20">dotyczy informacji publicznej o charakterze przetworzonym zaś wnioskodawca, pomimo wezwania, nie wykaże istnienia szczególnego interesu publicznego do jej uzyskania (art. 3 ust. 1 pkt 1 u.d.i.p.).</text:span></text:p>
      <text:p text:style-name="First_20_line_20_indent">Przedstawienie informacji zupełnie innej, niż ta, na którą oczekuje wnioskodawca, informacji niepełnej lub też informacji wymijającej czy wręcz nieadekwatnej do treści wniosku lub gdy podmiot <text:span text:style-name="T2">odmawia jej udzielenia w nieprzewidzianej do tej czynności formie</text:span> świadczy o bezczynności podmiotu zobowiązanego do udostępnienia informacji publicznej<text:note text:id="ftn1" text:note-class="footnote"><text:note-citation>1</text:note-citation><text:note-body><text:p text:style-name="P16">zob. wyrok NSA z dnia 09 grudnia 2011 roku w sprawie sygn. akt. I OSK 1512/11; wyrok NSA z dnia 20 lutego 2013 roku w sprawie sygn. akt. I OSK 2569/12; wyrok NSA z dnia 07 grudnia 2010 roku w sprawie sygn. akt. I OSK 1718/10</text:p></text:note-body></text:note>. </text:p>
      <text:p text:style-name="First_20_line_20_indent">Pomimo <text:span text:style-name="T33">tego, że w obecnym postępowaniu – wydaje się to przedwczesne - </text:span>pragnę wskazać, że w okolicznościach <text:span text:style-name="T33">faktycznych </text:span>niniejszej sprawy tego rodzaju decyzja administracyjna <text:span text:style-name="T33">pozbawiona</text:span> jest podstaw prawnych, z tego względu, że wszystkie żądane informacje są jawn<text:span text:style-name="T33">ymi informacjami publicznymi</text:span> i nie mogą podlegać ograniczeniu jawności.</text:p>
      <text:p text:style-name="First_20_line_20_indent">Prawo do informacji publicznej i prawo do prywatności to prawa człowieka, które pozostają w pewnym napięciu, a nie hierarchii. W tym względzie warto <text:span text:style-name="T37">Organowi</text:span> przypomnieć, iż <text:span text:style-name="T1">Europejski Trybunał Praw Człowieka wyraźnie wskazał gruncie art. 10 Europejskiej Konwencji Praw Człowieka w sprawach: TASZ przeciwko Węgrom, nr wniosku 37374/05, wyrok z 14 kwietnia 2009 r. i Młodzieżowa Inicjatywa na Rzecz Praw Człowieka przeciwko Serbii, nr wniosku 48135/06, wyrok z 25 czerwca 2013 r., że prawo do informacji publicznej jest prawem człowieka</text:span>. We wspólnej i zbieżnej opinii do wyroku w sprawie Młodzieżowa Inicjatywa na Rzecz Praw Człowieka przeciwko Serbii, nr wniosku 48135/06 sędziowie Sajó i Vučinić podkreślili: <text:span text:style-name="T19">Jesteśmy w pełni zgodni co do wniosków i rozumowania niniejszego orzeczenia. Jest ono szczególnie ważne dla tych krajów, gdzie nawet w dzisiejszych czasach utrwalone zwyczaje utrudniają dostęp do danych, które w czasach totalitaryzmu były wykorzystywane dla celów opresyjnych przez tajne służby. Jednakże napisaliśmy tę zbieżną opinię, w szczególności aby podkreślić ogólną potrzebę interpretacji art. 10 w zgodności z rozwiązaniami w prawie międzynarodowym dotyczącymi swobody informacji, która obejmuje dostęp do informacji gromadzonych przez organy publiczne. Nawiązujemy tu w szczególności do Komentarza Ogólnego Nr 34 Komitetu Praw Człowieka (dokument CCPR/C/GC/34 z 12 września 2011, § 18). Trybunał niedawno stwierdził ponownie (w orzeczeniu w sprawie Gillberg v. Sweden [GC] (nr 41723/06, § 74, 3 kwietnia 2012), że “prawo do otrzymywania i przekazywania informacji w sposób oczywisty stanowi część prawa do wolności wyrażania opinii, zgodnie z art. 10. To prawo zasadniczo zakazuje Rządowi ograniczania dostępu do informacji, które inni chcą lub mogą być skłonni udostępnić (zob. np. </text:span><text:span text:style-name="T39">Leander v. Sweden, 26 marca 1987, § 74, Seria A nr 116, oraz Gaskin v. the United Kingdom, 7 lipca 1989, § 52, Seria A nr 160).”</text:span><text:span text:style-name="T38">. </text:span></text:p>
      <text:p text:style-name="First_20_line_20_indent">Podejście prezentowan<text:span text:style-name="T37">e</text:span> przez Europejski Trybunał Praw Człowieka do prawa do informacji publicznej podzielane jest przez Trybunał Konstytucyjny. <text:span text:style-name="T41">W wyroku z dnia 15 października 2009 r., sygn. akt K 26/08 TK wskazał m. in.: </text:span><text:span text:style-name="T20">Powszechny i szeroki dostęp do informacji publicznej stanowi niezbędną przesłankę istnienia społeczeństwa obywatelskiego, a co za tym idzie – urzeczywistnienia demokratycznych zasad funkcjonowania władzy publicznej w polskim państwie prawnym. Dostęp do informacji publicznej jest bowiem, z jednej strony, warunkiem świadomego uczestnictwa obywateli w podejmowaniu rozstrzygnięć władczych (zob. P. Winczorek, Komentarz do Konstytucji RP z dnia 2 kwietnia 1997 r., Warszawa 2000, s. 83), a z drugiej, umożliwia efektywną kontrolę obywatelską działań podejmowanych przez organy władzy publicznej (zob. W. Skrzydło, Konstytucja Rzeczypospolitej Polskiej. Komentarz, Kraków 1998, s. 58; I. Lipowicz, (w:) Konstytucje Rzeczypospolitej oraz komentarz do Konstytucji RP z 1997 roku, pod red. J. Bocia, Wrocław 1998, s. 114). Stąd wielkie znaczenie powszechności dostępu do informacji publicznej. W demokratycznym społeczeństwie podstawowym prawem jest wiedzieć i być informowanym o tym, co i dlaczego czynią władze publiczne (zob. </text:span><text:span text:style-name="T40">J. E. Stiglitz, On Liberty, the Right to Know, and Public Discourse: The Role of Transparency in Public Life, (w:) Globalizing Right. The Oxford Amnesty Lectures, pod red. U. J. </text:span><text:soft-page-break/><text:span text:style-name="T40">Gibneya, Oxford-New York 2003, s. 115 i n.). </text:span></text:p>
      <text:p text:style-name="First_20_line_20_indent"><text:span text:style-name="T43">Wskazać trzeba dodatkowo, iż przepisy ustawy o finansach publicznych przesądzają w zasadzie o jawności gospodarki finansowej w sferze publicznej. Jawność finansów publicznych ma szczególny charakter i należy spojrzeć na niego przez pryzmat kontroli społecznej nad działaniem administracji. </text:span><text:span text:style-name="T44">W doktrynie przyjmuje się, że jawność finansów publicznych oznacza swobodny dostęp obywatela do informacji o działalności państwa w wymiarze finansowym (W. Misiąg, A. Niedzielski, Jawność i przejrzystość finansów publicznych w Polsce świetle standardów Międzynarodowego Funduszu Walutowego, Raport Instytutu Badań nad Gospodarką Rynkową 2001, Nr 29, s. 5; zob. C. Kosikowski, Nowa ustawa o finansach publicznych. Komentarz, Warszawa 2010, s. 155), a także szerzej jako sytuację, w której informacje dotyczące funkcjonowania całego sektora finansów publicznych są publicznie dostępne i podlegają publicznej ocenie (…) Rozumienie więc jawności w kontekście budżetu rozszerzono na cały sektor finansów publicznych w odniesieniu do gospodarowania środkami publicznymi. </text:span><text:span text:style-name="T45">Co więcej postulatywna zasada jawności uzyskała status normatywnej, a więc prawnie wiążącej</text:span><text:span text:style-name="T44">. Aktualna FinPublU z 2009 r. recypuje w zasadzie (z niewielkimi zmianami) rozwiązania poprzednich ustaw o finansach publicznych. </text:span><text:span text:style-name="T42">(Ustawa o finansach publicznych. Komentarz red. prof. dr hab. Paweł Smoleń, Rok wydania: 2012, Wydawnictwo: C.H. Beck, Wydanie: 1 poprawione – komentarz do art. 33).</text:span></text:p>
      <text:p text:style-name="First_20_line_20_indent"><text:span text:style-name="T42">Jawność w sferze finansów publicznych ma szczególny charakter na co zwraca uwagę m. in. Cezary Kosikowski, „Prawne aspekty zasady jawności i przejrzystości finansów publicznych” (referat): </text:span><text:span text:style-name="T44">Środki publiczne w większości pochodzą od obywateli. Państwo powinno więc ujawnić, jaki jest udział obywateli w tworzeniu dochodów publicznych, a także i to, na finansowanie jakich wydatków dochody te są wystarczające. Dla obywateli, a zwłaszcza dla ich postawy w zakresie ponoszenia ciężarów publicznych, nie jest obojętnym to, w jaki sposób jest rozłożony ciężar danin publicznych oraz w jaki sposób państwo gospodaruje wpływami z tego tytułu. Obywatele chcą także wiedzieć, ile kosztuje ich utrzymanie państwa i jego aparatu oraz to, w jaki sposób są dzielone wydatki publiczne dotyczące także celów (konsumpcja zbiorowa i indywidualna). Społeczeństwo pragnie również wiedzieć, czy aparat władzy publicznej potrafi planować, organizować, zarządzać i kontrolować gospodarowanie środkami publicznymi. </text:span><text:span text:style-name="T45">Jawność i przejrzystość finansów publicznych staje się zatem narzędziem oceny systemu sprawowania władzy publicznej</text:span><text:span text:style-name="T44">. Ocena ta jest zaś potrzebna, ponieważ to społeczeństwo dokonuje bezpośredniego lub pośredniego wyboru władzy publicznej. Jawność i przejrzystość finansów publicznych ma także </text:span><text:span text:style-name="T45">znaczenie wychowawcze</text:span><text:span text:style-name="T44">. Władzy publicznej nakazuje postępowanie uczciwe i profesjonalne oraz zgodne z interesem społecznym. Natomiast społeczeństwu pozwala na zwiększenie zainteresowania życiem publicznym i uczestniczeniem w nim. </text:span></text:p>
      <text:p text:style-name="First_20_line_20_indent"><text:span text:style-name="T42">Wbrew </text:span><text:span text:style-name="T46">działaniom </text:span><text:span text:style-name="T42">poczynionym przez organ to właśnie jawność ma pierwszeństwo przed tajnością. </text:span>Warto w tym zakresie powołać tezę zawartą w wyroku NSA z 21 lipca 2011 r., sygn. akt I OSK 678/11 w uzasadnieniu, którego NSA interpretując prawo do informacji, stanął na stanowisku, że <text:s/><text:span text:style-name="T19">jeżeli stanowi ono prawo konstytucyjne, to ustawy określające tryb dostępu do informacji powinny być interpretowane w taki sposób, aby zagwarantować obywatelom szerokie uprawnienia w tym zakresie, a </text:span><text:span text:style-name="T24">wszelkie wyjątki powinny być rozumiane wąsko</text:span><text:span text:style-name="T19">. Oznacza to </text:span><text:span text:style-name="T24">stosowanie w odniesieniu do tych ustaw takich zasad wykładni, które sprzyjają poszerzaniu, a nie zawężaniu obowiązku informacyjnego</text:span><text:span text:style-name="T19"> </text:span>(tak również: Wyrok NSA z 1 października 2010r., I OSK 1149/10, Lex Polonica nr 2514371 oraz Wyrok NSA Ośrodek Zamiejscowy we Wrocławiu z dnia 5 grudnia 2002r., II SA/Wr 1600/02 za: <text:span text:style-name="T19">Dostęp do informacji publicznej. Orzecznictwo sądów administracyjnych</text:span> I.Kamińska, M.Rozbicka-Ostrowska, LexisNexis, W-wa 2007, str. 37)<text:span text:style-name="T19">.</text:span></text:p>
      <text:p text:style-name="First_20_line_20_indent">Analogiczne stanowisko wynika również z wcześniejszych wyroków NSA dotyczących zasad prawa do informacji publicznej m. in.: wyrok z 7 marca 2003 r., sygn. II SA 3572/02, w którym NSA wyraził pogląd, że<text:span text:style-name="T19"> prawo do informacji jest zasadą, a <text:s/>wyjątki od niego powinny być interpretowane ściśle.</text:span> Na uwagę zasługuje również, teza wyroku Wojewódzkiego Sądu Administracyjnego w <text:soft-page-break/>Warszawie z 12 października 2010 r., sygn. II SA/Wa 933/10<text:span text:style-name="T19">, </text:span>zgodnie z którą <text:span text:style-name="T19">z treści art. 1 u.d.i.p. jak i art. 61 Konstytucji wynika, że ustawodawca chciał, aby dostęp do informacji był jak najszerszy, dlatego też uwzględniając konstrukcję art. 1 ustawy należy uznać, że zasadą powinno być udostępnianie informacji publicznej(…) Podmiot do którego wpłynął wniosek o udzielenie informacji publicznej powinien przede wszystkim dążyć do tego, aby udzielić informacji</text:span>. <text:s/>Podobnie wypowiedział się tenże Sąd w wyroku z 22 sierpnia 2006 r., sygn. II SAB/Wa 193/05, stwierdzając, że <text:span text:style-name="T19">Przy badaniu przepisu art. 61 Konstytucji prawo dostępu do informacji publicznej, a w szczególności informacji o funkcjonowaniu organów władzy publicznej, stanowi bardzo istotny element realizacji zasady demokratycznego państwa prawnego, dlatego nie jest</text:span> <text:span text:style-name="T19">dopuszczalne traktowanie wyjątków od wspomnianego prawa w sposób dorozumiany lub rozszerzający.</text:span></text:p>
      <text:p text:style-name="First_20_line_20_indent"><text:span text:style-name="T48">Podobnie NSA w wyroku z 2 lipca 2003 r. sygn. akt II SA 837/03 „</text:span><text:span text:style-name="T50">(…) ogólną zasadą wynikającą z art. 61 Konstytucji RP, jest dostęp do informacji. </text:span><text:span text:style-name="T52">Wszelkie wyjątki od tej zasady winny być formułowane w sposób wyraźny, a wątpliwości winny przemawiać na rzecz dostępu</text:span><text:span text:style-name="T48">. Ponadto </text:span><text:span text:style-name="T47">Sąd Najwyższy - Izba Administracyjna, Pracy i Ubezpieczeń Społecznych w wyroku z dnia 1 czerwca 2000 r., sygn. akt III RN 64/00 wskazał, iż </text:span><text:span text:style-name="T49">Podobnie jak odmowa udzielenia informacji, także odmowa udostępnienia prasie akt urzędowych może nastąpić jedynie ze względu na ochronę tajemnicy państwowej i służbowej oraz innej tajemnicy chronionej ustawą (…) W interesie Rzeczypospolitej Polskiej leży bowiem gwarantowanie prasie jak najszerszego dostępu do informacji, będących w posiadaniu organów i instytucji publicznych, rozumianego jako prawo do uzyskania informacji nie tylko w formie przekazu ustnego, pisemnego czy w innej postaci od zobowiązanego organu, lecz także poprzez wgląd do akt powstałych w rezultacie jego działalności. Natomiast wszelkie ustawowe ograniczenia wolności prasy, </text:span><text:span text:style-name="T51">w tym prawa do informacji, nie mogą być interpretowane rozszerzająco, bowiem narusza to także prawo obywateli do rzetelnej informacji i zasadę jawności życia publicznego</text:span><text:span text:style-name="T47">.</text:span></text:p>
      <text:p text:style-name="First_20_line_20_indent">Jak podnosi doktryna odnośnie ograniczania praw i wolności przede wszystkim należy dbać o zachowanie ich istoty <text:span text:style-name="T19">przy dokonywaniu oceny konieczne jest uwzględnienie tych wszystkich elementów materialnych, które określają istotę „państwa demokratycznego”, bo ograniczenia niepołączalne z aksjologią tego państwa są a limie niedopuszczalne”</text:span> (L. Garlicki Katalog i zakres obowiązywania praw podstawowych – warunki dopuszczalnych ograniczeń i ich wpływ na porządek prawny w: Konstytucja Federalna Szwajcarskiej Konfederacji z 1999 r. i Konstytucja Rzeczypospolitej Polskiej z 1997 r., Białystok 2001, s. 94).</text:p>
      <text:p text:style-name="First_20_line_20_indent">Niestety, <text:span text:style-name="T37">organ jak wydaje się zupełnie zignorował wszelkie poglądy </text:span>doktryny i orzecznictwa, w których przeważa pogląd na rzecz jawności w takich wypadkach, jakich dotyczy nasz wniosek.</text:p>
      <text:p text:style-name="First_20_line_20_indent"><text:span text:style-name="T37">Organ winien </text:span>zauważyć, komentowany publicznie i dostępny bez ograniczeń, wyrok Sądu Najwyższego z 8 listopada 2012 r., sygn. I CSK 190/12.</text:p>
      <text:p text:style-name="First_20_line_20_indent">W glosie do pierwszego z przywołanych wyżej orzeczeń SN dr Grzegorz Sibiga stwierdził: <text:span text:style-name="T19">Zdaniem SN, podstawowym problemem pozostaje, czy imię i nazwisko, będące w tym przypadku danymi osobowymi, należą do zakresu prywatności osoby fizycznej w rozumieniu art. 5 ust. 2 InfPubDostU. Udzielając odpowiedzi na tak postawione pytanie SN zauważył, że problem ten może być rozstrzygnięty jedynie na tle konkretnych okoliczności danej sprawy. W niniejszej sprawie chodziło o udostępnienie przez gminę imion i nazwisk osób fizycznych, z którymi zawarła umowy zlecenia i umowy o dzieło. Osoby takie musiały liczyć się z tym, że ich personalia nie pozostaną anonimowe. Umowy były bowiem zawierane z podmiotem publicznym, jakim jest gmina. Dla osoby żądającej dostępu do informacji publicznej, związanej z zawieraniem umów cywilnoprawnych przez jednostkę samorządu terytorialnego, imiona i nazwiska stron takich umów są często ważniejsze niż ich treść i jest to z oczywistych względów zrozumiałe. Dlatego też, zdaniem SN, udostępnienie imion i nazwisk osób w rozważanej sytuacji nie stanowi ograniczenia w zakresie korzystania z konstytucyjnych wolności i praw tych osób (art. 31 ust. 3 i art. 61 ust. 3 Konstytucji RP). W </text:span><text:soft-page-break/><text:span text:style-name="T19">konsekwencji, ujawnienie imion i nazwisk osób zawierających umowy cywilnoprawne z jednostką samorządu terytorialnego nie narusza także prawa do prywatności tych osób, o którym mowa w art. 5 ust. 2 InfPubDostU</text:span> (Grzegorz Sibiga, Ujawnienie imion i nazwisk osób zawierających umowy cywilnoprawne z jednostką samorządu terytorialnego, „Monitor Prawniczy” nr 8/2013).</text:p>
      <text:p text:style-name="P18">Identycznie Sebastian Gajewski, Aleksander Jakubowski w „Glosa do wyroku SN z dnia 8 listopada 2012 r., I CSK 190/12”, Samorząd Terytorialny <text:s/>2013/9/84-90: <text:span text:style-name="T22">W kontekście okoliczności omawianej sprawy powyższa konstatacja nabiera szczególnego znaczenia. Jak przyjął bowiem NSA w wyroku z 11.01.2013 r., wysokość wynagrodzenia (przekazanych na nie środków publicznych) pracownika samorządowego, nawet gdy można ją przypisać do konkretnej osoby, mieści się w zakresie dyspozycji art. 33 ust. 1 u.f.p., a zatem – jest jawna i jako taka może zostać udostępniona w trybie przepisów ustawy o dostępie do informacji publicznej. Nie można więc odmówić jej udzielenia z powołaniem się na prywatność osób fizycznych, o której mowa w art. 5 ust. 2 u.d.i.p. Powstaje jednak pytanie, czy pogląd ten – sformułowany przecież w stosunku do osób zatrudnionych przez samorząd gminny – można odnieść do osób fizycznych świadczących usługi na rzecz jednostek samorządu terytorialnego na podstawie umów o dzieło lub umów zlecenia. Wydaje się, że należy udzielić odpowiedzi twierdzącej. Zasada jawności gospodarki środkami publicznymi nie doznaje bowiem wyjątków o charakterze podmiotowym. Jej istota sprowadza się do zagwarantowania pełnego dostępu do informacji o sposobie gospodarowania zasobami publicznymi, bez względu na to, czy trafiają one do pracowników władz publicznych, czy do podmiotów znajdujących się na zewnątrz ich struktury. W okolicznościach niniejszej sprawy konstatacja ta rysuje się szczególnie wyraźnie. Sporne umowy dotyczyły przecież realizacji zadań publicznych, które mogły być również wykonywane przez pracowników samorządowych w ramach ich obowiązków wynikających ze stosunku pracy. Osoby będące ich stroną, choć nie pełniły funkcji publicznej </text:span><text:span text:style-name="T23">sensu stricto</text:span><text:span text:style-name="T22">, jednak pozostawały z nią w związku, wykonując zadania publiczne, za co otrzymały środki pochodzące z budżetu gminy. Wspomniane umowy stanowiły więc przejaw prywatyzacji wykonywania zadań samorządu terytorialnego. A biorąc pod uwagę zarówno treść zasady, o której mowa w art. 33 ust. 1 u.f.p., jak i konstytucyjnego prawa do informacji (art. 61 ust. 1 Konstytucji RP), które wyznacza kierunek jej interpretacji, należy przyjąć, że proces ten nie może prowadzić do ograniczania zakresu jawności finansów publicznych.</text:span></text:p>
      <text:p text:style-name="P18"><text:span text:style-name="T22">W tym kontekście należy podkreślić funkcję, jaką pełni w demokratycznym państwie prawnym prawo dostępu do informacji. Służy ono zabezpieczeniu fundamentalnej zasady udziału obywateli w życiu publicznym. Uprawnienie to stanowi bowiem skuteczny mechanizm kontroli społecznej podmiotów sprawujących władzę publiczną</text:span><text:span text:style-name="T53">18</text:span><text:span text:style-name="T22">. Związek między ustawowo gwarantowaną możliwością uzyskania informacji o sprawach publicznych a wspomnianą zasadą wyraża się w stworzeniu obywatelowi warunków dokonywania w pełni świadomej i racjonalnej oceny działalności władz, a w konsekwencji – korzystania z konstytucyjnego prawa do udziału w wyborach i referendach (art. 62 Konstytucji RP). Szczególne znaczenie w tym kontekście przypisuje się właśnie jawności finansów publicznych. Odnosząc te rozważania do prawnych uwarunkowań demokracji lokalnej, chodzi o to, by każdy członek wspólnoty samorządowej mógł uzyskać pełną wiedzę dotyczącą podmiotów, którym są przekazywane środki publiczne z budżetu gminy. Tylko takie rozwiązanie umożliwi mu dokonanie realnej oceny reprezentujących go radnych oraz wybieranego w gminie w wyborach bezpośrednich organu wykonawczego. Pozwala ono choćby zweryfikować – jak w stanie faktycznym glosowanego orzeczenia – czy dobór kontrahentów do zawarcia umowy przez samorząd gminny był merytoryczny, a nie np. opierał się na kryteriach osobistych lub politycznych (nepotyzm). (…) Należy podkreślić, że ujawnienie danych o imionach i nazwiskach kontrahentów władzy publicznej – dopuszczone w orzeczeniu SN – całkowicie spełnia wymogi określone przez TK w ww. wyroku z 2006 r., jakie postawił dla konstytucyjności udostępnienia informacji publicznych dotykających kwestii prywatnych jednostek. Informacje o kontrahentach władzy publicznej nie wychodzą bowiem poza niezbędność określoną potrzebą transparentności życia publicznego, ocenianą zgodnie ze standardami przyjętymi </text:span><text:soft-page-break/><text:span text:style-name="T22">w demokratycznym państwie, jak również są to informacje mające znaczenie dla oceny funkcjonowania instytucji oraz osób pełniących funkcje publiczne. Wreszcie, nie są to informacje – co do swej natury i zakresu – przekreślające sens (istotę) ochrony prawa do życia prywatnego. Nie dochodzi zarazem do naruszenia prywatności osób trzecich. Sąd Najwyższy w swojej argumentacji poruszył także kwestię postrzegania imion i nazwisk kontrahentów jako informacji objętych normami ustawy o ochronie danych osobowych. W doktrynie zwracano uwagę, że pojęcia prywatności i ochrony danych osobowych są na gruncie ustawy o dostępie do informacji publicznej od siebie niezależne. Z tego względu fakt niewystępowania w informacji danych określonych w art. 5 ust. 2 u.d.i.p. nie uzasadnia automatycznie legalizacji przetworzenia jej w trybie ustawy o ochronie danych osobowych34. Udostępnienie omawianych w wyroku informacji znajduje jednak pełne oparcie także w ustawie o ochronie danych osobowych. Spełnia ono bowiem przesłanki przetwarzania danych osobowych określone w art. 23 ust. 1 pkt 2 i 4 u.o.d.o., gdyż jest niezbędne dla zrealizowania uprawnienia i spełnienia obowiązku wynikającego z przepisu prawa, tj. prawa do informacji i jawności wywodzonego z art. 61 ust. 1 Konstytucji RP, a konkretyzowanego w ustawie o dostępie do informacji publicznej, ustawie o samorządzie gminnym i ustawie o finansach publicznych. Ponadto jest ono nieodzowne do wykonania określonych w tych przepisach zadań realizowanych dla dobra publicznego, do którego niewątpliwie należy zaliczyć transparentność i jawność działania władzy. Nie występują zarazem okoliczności wyłączające możliwość przetwarzania danych, wskazane w art. 27 ust. 1 u.o.d.o.</text:span></text:p>
      <text:p text:style-name="P18">Skarżący popiera pogląd zawarte w obu glosach, których autorzy szczegółowo zapoznali się z wyrokiem Sądu Najwyższego.</text:p>
      <text:p text:style-name="P18"><text:span text:style-name="T37">Potwierdza to także wyrok WSA w Szczecinie z dnia 30 października 2014 roku w sprawie sygn. akt. II SA/Sz 502/14: </text:span><text:span text:style-name="T20">Analizując niniejszą sprawę Sąd podzielił pogląd wyrażony przez Sąd Najwyższy i sądownictwo administracyjne, że osoby będące stronami umów cywilnoprawnych zawieranych z podmiotem publicznym, jednostkami samorządu terytorialnego muszą się liczyć z tym, że ich dane osobowe imiona i nazwiska nie będą anonimowe i ujawnienie tych nazwisk i imion nie będzie naruszało prawa do prywatności tych osób w rozumieniu art. 5 ust. 2 ustawy o dostępie do informacji publicznej.</text:span></text:p>
      <text:p text:style-name="First_20_line_20_indent"><text:span text:style-name="T27">Ostatnimi czasy powyższe potwierdził </text:span><text:span text:style-name="T29">również </text:span><text:span text:style-name="T27">Naczelny Sąd Administracyjny w wyroku </text:span><text:span text:style-name="T28">z dnia 04 lutego 2015 roku w sprawie sygn. akt. I OSK 531/14: </text:span><text:span text:style-name="T25">Odnosząc się do kwestii zanonimizowania udostępnionych informacji, Naczelny Sąd Administracyjny pragnie zaznaczyć na wstępie, że – istotnie – w aktualnym i jednolitym orzecznictwie przyjmuje się, że dane o kontrahentach jednostki samorządu terytorialnego, takie jak ich imiona i nazwiska, podlegają udostępnieniu w trybie informacji publicznej – i nie podlegają wyłączeniu z uwagi na prywatność tych osób wskazaną art. 5 ust. 2 u.d.i.p. (zob. wyrok SN z dnia 8 listopada 2012 r. o sygn. akt I CSK 190/12, OSNC 2013, nr 5, poz. 67; wyrok NSA z dnia 11 grudnia 2014 r., I OSK 213/14, CBOSA). Pogląd ten jest podzielany także przez skład orzekający w niniejszej sprawie jako odpowiadający funkcji instytucji dostępu do informacji publicznej pozwalającej przeciwdziałać takim patologiom życia publicznego jak np. nepotyzm.</text:span></text:p>
      <text:p text:style-name="First_20_line_20_indent"><text:span text:style-name="T27">Reansumując, a</text:span><text:span text:style-name="T28">ktualne </text:span><text:span text:style-name="T29">i jednolite orzecznictwo </text:span><text:span text:style-name="T28">wyraźnie wskazuje, że nie można z umów udostępnianych przez instytucje publiczne wyłączać imion i nazwisk. </text:span></text:p>
      <text:p text:style-name="First_20_line_20_indent">Jest kwestią czasu kiedy opinia publiczna będzie miała zapewniony dostęp do niemal wszystkich umów cywilnoprawnych opłacanych ze środków publicznych, a także do wszystkich uposażeń z administracji samorządowej i rządowej, co zbliży Polskę do standardów jawności w demokratycznych państwach prawa.</text:p>
      <text:p text:style-name="First_20_line_20_indent">Identycznie w doktrynie rozumiany jest standard demokracji wprowadzony w art. 61 Konstytucji – tak m. in: prof. dr hab. Bogusław Banaszak w komentarzu do art. 61 Konstytucji1 <text:span text:style-name="T19">W drugiej połowie XX w. nastąpiło odejście w zdecydowanej większości państw demokratycznych od </text:span><text:soft-page-break/><text:span text:style-name="T19">traktowania działania organów władz publicznych jako realizacji suwerenności państwa i wykonywania imperium państwowego w taki sposób, że jedynie niektóre działania, a zwłaszcza ich efekty (np. normy prawne, akty stosowania prawa) były jawne. Utrzymywanie w tajemnicy wielu przejawów aktywności organów władz publicznych i ich piastunów zapewnić miało w przeszłości większą skuteczność ich działania. Współcześnie ważnym elementem rzetelności działania organów państwa demokratycznego jest zapewnienie obywatelom prawa do uzyskiwania informacji o działalności organów władzy publicznej łączącego się z powszechnie aprobowaną w państwach demokratycznych zasadą otwartego rządu (open government) oznaczającą otwartość - tzn. jawność (transparentność - transparency) działalności wszystkich organów władz publicznych. Cel ten starają się zrealizować ustawodawcy lub ustrojodawcy w wielu państwach. Jest on także uznawany za konieczny przez instytucje międzynarodowe. Tytułem przykładu można wskazać na rezolucję 2005/68 Komisji Praw Człowieka ONZ, w której podkreśla się, że "transparentny, odpowiedzialny, rozliczany i partycypacyjny system władz publicznych (...) stanowi fundament, na którym spoczywa dobre rządzenie, a fundament ten stanowi konieczny warunek pełnego urzeczywistnienia praw człowieka (...)". Warto też dodać, że Rada Europy w projekcie Rekomendacji o Dobrej Administracji z 2004 r. do jednych z zasad naczelnych funkcjonowania administracji publicznej zaliczyła jej jawność</text:span> (Bogusław Banaszak, Konstytucja Rzeczypospolitej Polskiej. Komentarz, wyd. 1, C.H.Beck, Warszawa 2009).</text:p>
      <text:p text:style-name="First_20_line_20_indent">Na aspekt doniosłości jawności funkcjonowania władz publicznych zwraca uwagę dr Grzegorz Wierczyński podnosząc: <text:span text:style-name="T19">J. Jabłońska-Bońca i M. Zieliński podkreślili też, że jawność wiąże się z podmiotowym traktowaniem obywatela w jego relacji z państwem oraz warunkuje udział obywateli w rządzeniu. Powołali oni pogląd K. Grzybowskiego, zgodnie z którym demokracja to rządy ludu, a suweren może w rzeczywistości rządzić, jeżeli jest poinformowany, wie, zna fakty, na których może oprzeć swoją decyzję. (str. 27) (…) W państwie demokratycznym jego obywatele są zbiorowym suwerenem, co oznacza między innymi, że powinni mieć zapewniony rzeczywisty wpływ na sprawowaną w tym państwie władzę, a władza ta ma obowiązek szanować ich prawa i wolności. Możliwość wywierania wpływu na organy władzy jest realna jedynie wtedy, gdy obywatele posiadają dostęp do wiedzy na temat poczynań tych organów. Do tak ujmowanej zasady nawiązuje zasada suwerenności i reprezentacji (wyrażone w art. 61 Konstytucji), a także inne zasady gwarantujące udział obywateli w życiu publicznym, w tym prawo dostępu do informacji publicznej wyrażone w art. 61 Konstytucji RP oraz odpowiadająca mu zasada jawności życia publicznego. Bez prawa do informacji publicznych obywatele pełniliby swoją władzę w sposób jedynie iluzoryczny. Nie byliby też w stanie kontrolować wybranych przez nich reprezentantów. Jawność informacji publicznych, w tym informacji o prawie, jest zatem jednym z elementów gwarantujących urzeczywistnienie prawa do uczestnictwa w kierowaniu sprawami publicznymi, które należy do powszechnie uznawanych obecnie praw człowieka (prawa i wolności polityczne). Prawo to, nazwane też prawem do uczestnictwa w rządzeniu, jest formułowane między innymi w Powszechnej Deklaracji Praw Człowieka, Międzynarodowym Pakcie Praw Obywatelskich i Politycznych oraz Europejskiej Karcie Samorządu Terytorialnego</text:span> (Grzegorz Wierczyński, Urzędowe ogłoszenie aktu normatywnego, Wolters Kluwer Polska, Warszawa 2008).</text:p>
      <text:p text:style-name="First_20_line_20_indent"><text:span text:style-name="T26">Dr hab. Dariusz Adamski tak się wypowiedział odnośnie celów przejrzystości: </text:span><text:span text:style-name="T21">Curtin wskazuje na to, że bez skutecznych i otwartych procesów decyzyjnych odpowiedzialność polityczna, kontrola polityczna i prawdziwa realizacja politycznych praw i obowiązków są wszystkie ograniczone lub osłabione. (str. 9) Trafnie zatem Lenaerts wskazuje na „pojawienie się społeczeństwa obywatelskiego i organizacji pozarządowych będących nowym potężnym mechanizmem kontroli zachowania rządu” jako jedną z dwóch podstawowych przyczyn zwiększania przejrzystości procesów decyzyjnych zarówno na szczeblu krajowym, jak i wspólnotowym. Z tego samego powodu bardziej niż kiedykolwiek wcześniej aktualne stają się słowa jednego z największych brytyjskich myślicieli – Jeremy’ego Benthama: „oko społeczeństwa czyni męża stanu cnotliwym”</text:span><text:span text:style-name="T26"> (Dariusz Adamski, Prawo </text:span><text:soft-page-break/><text:span text:style-name="T26">do informacji o działaniach władz publicznych Unii Europejskiej, C.H.Beck, Warszawa 2011).</text:span></text:p>
      <text:p text:style-name="First_20_line_20_indent">Podmiot <text:span text:style-name="T13">co prawda podjął działania w sprawie, ale były one niedostateczne i wypełniły prawnych obowiązków określonych w ustawie o dostępie do informacji publicznej</text:span>.</text:p>
      <text:p text:style-name="P2">W tych okolicznościach skarga jest konieczna i uzasadniona.</text:p>
      <text:p text:style-name="P15"><office:annotation><dc:creator>nieznany</dc:creator><dc:date>2015-05-26T21:51:55</dc:date><text:list text:style-name=""><text:list-item><text:p text:style-name="P38"><text:span text:style-name="T55">Wymagany jest odręczny podpis i papierowa forma.</text:span></text:p></text:list-item></text:list></office:annotation></text:p>
      <text:p text:style-name="P10">W załączeniu:</text:p>
      <text:list xml:id="list1059315324561651722" text:style-name="L19">
        <text:list-item>
          <text:p text:style-name="P34">załączniki wymienione w skardze,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DejaVu Sans2" svg:font-family="'DejaVu Sans'" style:font-family-generic="system" style:font-pitch="variable"/>
    <style:font-face style:name="Lohit Hindi" svg:font-family="'Lohit Hindi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DejaVu Sans2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DejaVu Sans2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12cm" style:contextual-spacing="false" fo:text-align="justify" style:justify-single-word="false" fo:hyphenation-ladder-count="no-limit" fo:text-indent="0cm" style:auto-text-indent="true" style:page-number="auto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left="9.999cm" fo:margin-right="0cm" fo:margin-top="2cm" fo:margin-bottom="0.21cm" style:contextual-spacing="false" fo:text-align="center" style:justify-single-word="false" fo:text-indent="0cm" style:auto-text-indent="false" text:number-lines="false" text:line-number="0">
        <style:tab-stops/>
      </style:paragraph-properties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owód" style:family="paragraph" style:parent-style-name="Text_20_body" style:class="text" style:master-page-name="">
      <style:paragraph-properties fo:margin-left="2cm" fo:margin-right="0cm" fo:margin-top="0.499cm" fo:margin-bottom="0.499cm" style:contextual-spacing="false" fo:text-indent="0cm" style:auto-text-indent="false" style:page-number="auto"/>
    </style:style>
    <style:style style:name="Dane_20_adresowe" style:display-name="Dane adresowe" style:family="paragraph" style:parent-style-name="Standard" style:class="text">
      <style:paragraph-properties fo:margin-left="9.999cm" fo:margin-right="0cm" fo:margin-top="0.499cm" fo:margin-bottom="0.499cm" style:contextual-spacing="false" fo:text-indent="-0.499cm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199cm" style:contextual-spacing="false" fo:text-align="justify" style:justify-single-word="false" fo:text-indent="0.499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align="justify" style:justify-single-word="false" fo:text-indent="0.499cm" style:auto-text-indent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>
      <style:text-properties style:text-position="super 58%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weight="bold" style:letter-kerning="true" style:font-name-asian="Lucida Sans Unicode" style:font-family-asian="'Lucida Sans Unicode'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1cc4a5"/>
    </style:style>
    <style:page-layout style:name="Mpm1">
      <style:page-layout-properties fo:page-width="21.001cm" fo:page-height="29.7cm" style:num-format="1" style:print-orientation="portrait" fo:margin-top="2.499cm" fo:margin-bottom="1.249cm" fo:margin-left="2.251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251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 <text:span text:style-name="MT1">z </text:span><text:page-count>10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dom, dnia …… 2008 r</dc:title>
    <meta:initial-creator>Szymon</meta:initial-creator>
    <meta:creation-date>2013-04-10T08:45:00</meta:creation-date>
    <dc:date>2015-05-26T22:01:50.427850709</dc:date>
    <meta:print-date>2013-04-10T16:33:00</meta:print-date>
    <meta:editing-cycles>19</meta:editing-cycles>
    <meta:editing-duration>PT1H29M51S</meta:editing-duration>
    <meta:generator>LibreOffice/4.2.8.2$Linux_x86 LibreOffice_project/420m0$Build-2</meta:generator>
    <meta:document-statistic meta:table-count="0" meta:image-count="0" meta:object-count="0" meta:page-count="10" meta:paragraph-count="79" meta:word-count="4844" meta:character-count="34994" meta:non-whitespace-character-count="30196"/>
  </office:meta>
</office:document-meta>
</file>