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text-properties officeooo:rsid="000c8d3d" officeooo:paragraph-rsid="000c8d3d"/>
    </style:style>
    <style:style style:name="P3" style:family="paragraph" style:parent-style-name="Header">
      <style:text-properties officeooo:rsid="000a114f" officeooo:paragraph-rsid="000b73a1" fo:background-color="transparent"/>
    </style:style>
    <style:style style:name="P4" style:family="paragraph" style:parent-style-name="Dane_20_adresowe">
      <style:text-properties officeooo:rsid="0004790e" officeooo:paragraph-rsid="00050ccb" fo:background-color="transparent"/>
    </style:style>
    <style:style style:name="P5" style:family="paragraph" style:parent-style-name="Quotations">
      <style:text-properties fo:font-style="italic" officeooo:rsid="000b73a1" officeooo:paragraph-rsid="000b73a1" fo:background-color="transparent" style:font-style-asian="italic" style:font-style-complex="italic"/>
    </style:style>
    <style:style style:name="P6" style:family="paragraph" style:parent-style-name="Footnote">
      <style:text-properties officeooo:rsid="0010c56e" officeooo:paragraph-rsid="0010c56e"/>
    </style:style>
    <style:style style:name="P7" style:family="paragraph" style:parent-style-name="Footnote">
      <style:text-properties officeooo:rsid="0010cdc2" officeooo:paragraph-rsid="0010cdc2"/>
    </style:style>
    <style:style style:name="P8" style:family="paragraph" style:parent-style-name="Dane_20_adresowe">
      <style:text-properties officeooo:rsid="0010cdc2" officeooo:paragraph-rsid="0010cdc2" fo:background-color="transparent"/>
    </style:style>
    <style:style style:name="P9" style:family="paragraph" style:parent-style-name="Heading_20_1">
      <style:text-properties officeooo:rsid="0004790e" officeooo:paragraph-rsid="0004790e" fo:background-color="transparen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rsid="001029e8" officeooo:paragraph-rsid="00038302" fo:background-color="transparent"/>
    </style:style>
    <style:style style:name="P11" style:family="paragraph" style:parent-style-name="Text_20_body">
      <style:text-properties fo:background-color="transparent"/>
    </style:style>
    <style:style style:name="P12" style:family="paragraph" style:parent-style-name="Text_20_body">
      <style:text-properties officeooo:paragraph-rsid="000a114f" fo:background-color="transparent"/>
    </style:style>
    <style:style style:name="P13" style:family="paragraph" style:parent-style-name="Text_20_body">
      <style:text-properties officeooo:rsid="000a114f" officeooo:paragraph-rsid="000a114f" fo:background-color="transparent"/>
    </style:style>
    <style:style style:name="P14" style:family="paragraph" style:parent-style-name="Text_20_body">
      <style:text-properties officeooo:rsid="00016a32" officeooo:paragraph-rsid="0010cdc2" fo:background-color="transparent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38302"/>
    </style:style>
    <style:style style:name="T2" style:family="text">
      <style:text-properties officeooo:rsid="0006b251"/>
    </style:style>
    <style:style style:name="T3" style:family="text">
      <style:text-properties officeooo:rsid="000a114f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b73a1" fo:background-color="transparent" loext:char-shading-value="0"/>
    </style:style>
    <style:style style:name="T6" style:family="text">
      <style:text-properties officeooo:rsid="000b9e55" fo:background-color="transparent" loext:char-shading-value="0"/>
    </style:style>
    <style:style style:name="T7" style:family="text">
      <style:text-properties officeooo:rsid="000c8d3d" fo:background-color="transparent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04c101" fo:background-color="#ffff00" loext:char-shading-value="0"/>
    </style:style>
    <style:style style:name="T10" style:family="text">
      <style:text-properties officeooo:rsid="000b73a1" fo:background-color="#ffff00" loext:char-shading-value="0"/>
    </style:style>
    <style:style style:name="T11" style:family="text">
      <style:text-properties officeooo:rsid="000ee0f1" fo:background-color="#ffff00" loext:char-shading-value="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b73a1"/>
    </style:style>
    <style:style style:name="T16" style:family="text">
      <style:text-properties style:font-name="Times New Roman" fo:font-size="12pt" officeooo:rsid="001dd67e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style:font-name="Times New Roman" fo:font-size="12pt" officeooo:rsid="000b73a1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style:font-name="Times New Roman" fo:font-size="12pt" officeooo:rsid="000c8d3d" style:font-name-asian="Times New Roman1" style:font-size-asian="12pt" style:language-asian="pl" style:country-asian="PL" style:font-name-complex="Times New Roman1" style:font-size-complex="12pt"/>
    </style:style>
    <style:style style:name="T19" style:family="text">
      <style:text-properties style:font-name="Times New Roman" fo:font-size="12pt" officeooo:rsid="001dd67e" fo:background-color="#ffff00" loext:char-shading-value="0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style:font-name="Times New Roman" fo:font-size="12pt" officeooo:rsid="000b73a1" fo:background-color="#ffff00" loext:char-shading-value="0" style:font-name-asian="Times New Roman1" style:font-size-asian="12pt" style:language-asian="pl" style:country-asian="PL" style:font-name-complex="Times New Roman1" style:font-size-complex="12pt"/>
    </style:style>
    <style:style style:name="T21" style:family="text">
      <style:text-properties style:font-name="Times New Roman" fo:font-size="12pt" officeooo:rsid="000c8d3d" fo:background-color="#ffff00" loext:char-shading-value="0" style:font-name-asian="Times New Roman1" style:font-size-asian="12pt" style:language-asian="pl" style:country-asian="PL" style:font-name-complex="Times New Roman1" style:font-size-complex="12pt"/>
    </style:style>
    <style:style style:name="T22" style:family="text">
      <style:text-properties officeooo:rsid="000b9e55"/>
    </style:style>
    <style:style style:name="T23" style:family="text">
      <style:text-properties officeooo:rsid="0004c101"/>
    </style:style>
    <style:style style:name="T24" style:family="text">
      <style:text-properties officeooo:rsid="000c8d3d"/>
    </style:style>
    <style:style style:name="T25" style:family="text">
      <style:text-properties officeooo:rsid="000ee0f1"/>
    </style:style>
    <style:style style:name="T26" style:family="text">
      <style:text-properties officeooo:rsid="0010cdc2"/>
    </style:style>
    <style:style style:name="T27" style:family="text">
      <style:text-properties officeooo:rsid="0010c56e"/>
    </style:style>
    <style:style style:name="T28" style:family="text">
      <style:text-properties officeooo:rsid="00050ccb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Warszawa, 26 maja 2015 roku</text:span></text:p>
      <text:p text:style-name="P8"><office:annotation office:name="__Fieldmark__5346_635777911"><dc:creator>nieznany</dc:creator><dc:date>2015-05-26T22:07:40.595404846</dc:date><text:list text:style-name=""><text:list-item><text:p text:style-name="P15"><text:span text:style-name="T29">Wymagana aktualizacja</text:span></text:p></text:list-item></text:list></office:annotation>Prezes Rady Ministrów<office:annotation-end office:name="__Fieldmark__5346_635777911"/></text:p>
      <text:p text:style-name="P4"><text:span text:style-name="T3">Wnioskodawca</text:span>:<text:line-break/><text:span text:style-name="T25"><office:annotation office:name="__Fieldmark__5344_635777911"><dc:creator>nieznany</dc:creator><dc:date>2015-05-26T22:07:19.934203101</dc:date><text:list text:continue-numbering="true" text:style-name=""><text:list-item><text:p text:style-name="P15"><text:span text:style-name="T29">Wymagana aktualizacja</text:span></text:p></text:list-item></text:list></office:annotation></text:span><text:span text:style-name="T25">Adam Dobrawy</text:span><office:annotation-end office:name="__Fieldmark__5344_635777911"/></text:p>
      <text:p text:style-name="P3"><text:span text:style-name="T2">D</text:span>otyczy: <text:span text:style-name="T18"><office:annotation office:name="__Fieldmark__5345_635777911"><dc:creator>nieznany</dc:creator><dc:date>2015-05-26T22:07:30.892821437</dc:date><text:list text:continue-numbering="true" text:style-name=""><text:list-item><text:p text:style-name="P15"><text:span text:style-name="T29">Wymagana aktualizacja</text:span></text:p></text:list-item></text:list></office:annotation></text:span><text:span text:style-name="T23">pismo znak </text:span><text:span text:style-name="T16">BDG.WSO.162.103</text:span><text:bookmark text:name="_GoBack"/><text:span text:style-name="T16">.2013 </text:span><text:span text:style-name="T17">z dn. 29 listopada 2013 </text:span><text:span text:style-name="T18">roku</text:span><office:annotation-end office:name="__Fieldmark__5345_635777911"/></text:p>
      <text:h text:style-name="P9" text:outline-level="1"><text:span text:style-name="T26">Wezwanie do wykonania wniosku</text:span></text:h>
      <text:p text:style-name="P11">Wzywam do wykonania wniosku z dnia <office:annotation office:name="__Fieldmark__5347_635777911"><dc:creator>nieznany</dc:creator><dc:date>2015-05-26T22:07:56.418961883</dc:date><text:list text:continue-numbering="true" text:style-name=""><text:list-item><text:p text:style-name="P15"><text:span text:style-name="T29">Wymagana aktualizacja</text:span></text:p></text:list-item></text:list></office:annotation><text:span text:style-name="T15">30 września</text:span> 2013 roku<office:annotation-end office:name="__Fieldmark__5347_635777911"/> <text:span text:style-name="T24">i udostępnienia informacji publicznej w formie określonej w wniosku lub wydania decyzji o umorzeniu postępowania.</text:span></text:p>
      <text:p text:style-name="P11">Przypominam, że <text:span text:style-name="T15">w wniosku z dnia 30 września wskazałem zakres:</text:span></text:p>
      <text:p text:style-name="P5"><office:annotation office:name="__Fieldmark__5348_635777911"><dc:creator>nieznany</dc:creator><dc:date>2015-05-26T22:08:04.648972273</dc:date><text:list text:continue-numbering="true" text:style-name=""><text:list-item><text:p text:style-name="P15"><text:span text:style-name="T29">Wymagana aktualizacja. Wystarczy po prostu skopiować.</text:span></text:p></text:list-item></text:list></office:annotation>zestawienia umowy dotyczących udzielenia zamówienia publicznego zawartych w roku 2013 w oparciu o Rejestr zamówień publicznych<text:span text:style-name="T13"> </text:span><text:span text:style-name="T12">w formie arkusza kalkulacyjnego</text:span> zawierającego co najmniej dane w zakresie oznaczenie centralnego rejestru np. I/N/2013, I/W/2012 (N-notatka, W-wniosek), nr i data wniosku/notatki, przedmiotu <text:s/>zamówienia, rodzaju zamówienia, wartość zamówienia netto / brutto, wykonawca umowy/ zamówienia, termin realizacji umowy / zamówienia, informacje o aneksie do umowy (jeżeli dotyczy), uwagi<office:annotation-end office:name="__Fieldmark__5348_635777911"/></text:p>
      <text:p text:style-name="P12"><text:span text:style-name="T15">Pouczam, że zgodnie </text:span>z art. 14 ustawy, udostępnianie informacji publicznej na wniosek następuje w sposób i w formie zgodnych z wnioskiem, chyba że środki techniczne, którymi dysponuje podmiot obowiązany do udostępnienia, nie umożliwiają udostępnienia informacji w sposób i w formie określonych we wniosku (ust. 1).</text:p>
      <text:p text:style-name="P14">Skoro ustawodawca przyznał wnioskodawcy uprawnienie do wskazania formy w jakiej ma nastąpić udostępnienie informacji, a także określenie zakresu, w jakim ma nastąpić udostępnienie, to organ winien to uprawnienie respektować. W przeciwnym bowiem razie naraża się na zarzut bezczynności<text:note text:id="ftn1" text:note-class="footnote"><text:note-citation>1</text:note-citation><text:note-body><text:p text:style-name="P6">zob.wyrok WSA w Warszawie z dnia 10 maja 2011 roku w sprawie sygn. akt. II SAB/Wa 19/11, wyrok WSA w Warszawie z dnia 10 maja 2011 roku w sprawie sygn. akt. II SAB/Wa 20/11, wyrok WSA w Krakowie z dnia 12 listopada 2013 roku w sprawie sygn. akt. II SAB/Kr 162/13, wyrok WSA w Gdańsku z dnia 15 stycznia 2014 roku - sygn. akt. II SAB/Gd 272/13, wyrok WSA w Gdańsku z dnia 05 marca 2014 roku - sygn. akt. II SAB/Gd 262/13</text:p></text:note-body></text:note>. Innymi słowy, nie jest możliwe narzucenie stronie formy realizacji jej prawa do informacji publicznej, gdyż to ona powinna wskazać formę jej udostępnienia<text:note text:id="ftn2" text:note-class="footnote"><text:note-citation>2</text:note-citation><text:note-body><text:p text:style-name="P6">zob. wyrok WSA w Warszawie z dnia 07 lipca 2010 roku - sygn. akt. II SA/Wa 620/10</text:p></text:note-body></text:note>. <text:span text:style-name="T27">W orzecznictwie wyraźnie wskazuje się, że na żądanie przesłania dokumentów organ nie może tak po prostu przedstawić warunków wglądu do nich</text:span><text:span text:style-name="T27"><text:note text:id="ftn3" text:note-class="footnote"><text:note-citation>3</text:note-citation><text:note-body><text:p text:style-name="P6"><text:s/>wyrok NSA z dnia 02 grudnia 2010 roku w sprawie sygn. akt. I OSK 1622/10</text:p></text:note-body></text:note></text:span><text:span text:style-name="T27">, a takie działanie świadczy o bezczynności.</text:span></text:p>
      <text:p text:style-name="P13">Skarga na bezczynność w przedmiocie informacji publicznej nie musi być poprzedzona żadnym środkiem zaskarżenia, w tym wezwaniem do usunięcia naruszenia prawa<text:note text:id="ftn0" text:note-class="footnote"><text:note-citation>4</text:note-citation><text:note-body><text:p text:style-name="P7">zob. postanowienie NSA z dnia 23 kwietnia 2010 roku w sprawie sygn. akt. I OSK 646/10, wyrok NSA z dnia 30 sierpnia 2011 roku w sprawie sygn. akt. I OSK 1048/11, wyrok NSA z dnia 24 maja 2006 roku w sprawie sygn. akt. I OSK 601/05</text:p></text:note-body></text:note>. </text:p>
      <text:p text:style-name="P13"><text:span text:style-name="T14">Żądam udzielenia odpowiedzi w terminie do 7 dni w formie i sposób określony w wniosku</text:span> pod rygorem podjęcia stosownych kroków prawnych przewidzianych ustawą o dostępie do informacji publicznej oraz Prawo o postępowaniu przed sądami administracyjnymi.<office:annotation><dc:creator>nieznany</dc:creator><dc:date>2015-05-26T22:14:47.347637316</dc:date><text:list text:continue-numbering="true" text:style-name=""><text:list-item><text:p text:style-name="P15"><text:span text:style-name="T29">Nie wymagany odręczny podpis.</text:span></text:p></text:list-item></text:list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true" style:page-number="auto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left="9.999cm" fo:margin-right="0cm" fo:margin-top="2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_20_2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wód" style:family="paragraph" style:parent-style-name="Text_20_body" style:class="text" style:master-page-name="">
      <style:paragraph-properties fo:margin-left="2cm" fo:margin-right="0cm" fo:margin-top="0.499cm" fo:margin-bottom="0.499cm" style:contextual-spacing="false" fo:text-indent="0cm" style:auto-text-indent="false" style:page-number="auto"/>
    </style:style>
    <style:style style:name="Dane_20_adresowe" style:display-name="Dane adresowe" style:family="paragraph" style:parent-style-name="Standard" style:class="text">
      <style:paragraph-properties fo:margin-left="9.999cm" fo:margin-right="0cm" fo:margin-top="0.499cm" fo:margin-bottom="0.499cm" style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style:contextual-spacing="false" fo:text-align="justify" style:justify-single-word="false" fo:text-indent="0cm" style:auto-text-indent="false" style:page-number="auto"/>
    </style:style>
    <style:style style:name="Tres" style:family="paragraph" style:parent-style-name="Quotations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ste procesowe</dc:title>
    <meta:creation-date>2013-11-11T21:24:30.340134108</meta:creation-date>
    <meta:editing-cycles>4</meta:editing-cycles>
    <meta:editing-duration>PT12M38S</meta:editing-duration>
    <meta:generator>LibreOffice/4.2.8.2$Linux_x86 LibreOffice_project/420m0$Build-2</meta:generator>
    <dc:date>2015-05-26T22:15:34.487659104</dc:date>
    <meta:document-statistic meta:table-count="0" meta:image-count="0" meta:object-count="0" meta:page-count="1" meta:paragraph-count="17" meta:word-count="483" meta:character-count="3076" meta:non-whitespace-character-count="2617"/>
    <meta:template xlink:type="simple" xlink:actuate="onRequest" xlink:title="Puste procesowe" xlink:href="../../../../../../../.config/libreoffice/4/user/template/Puste%20procesowe.ott" meta:date="2013-11-11T21:24:29.791506885"/>
  </office:meta>
</office:document-meta>
</file>