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Times New Roman'" style:font-pitch="variable"/>
    <style:font-face style:name="FreeSans, 'Times New Roman'"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officeooo:rsid="000c0f52" officeooo:paragraph-rsid="000c0f52"/>
    </style:style>
    <style:style style:name="P2" style:family="paragraph" style:parent-style-name="Footnote">
      <style:text-properties officeooo:rsid="000def4d" officeooo:paragraph-rsid="000def4d"/>
    </style:style>
    <style:style style:name="P3" style:family="paragraph" style:parent-style-name="Footnote">
      <style:text-properties officeooo:rsid="000f7ba0" officeooo:paragraph-rsid="000f7ba0"/>
    </style:style>
    <style:style style:name="P4" style:family="paragraph" style:parent-style-name="Footnote">
      <style:text-properties officeooo:rsid="001ab82c" officeooo:paragraph-rsid="001ab82c"/>
    </style:style>
    <style:style style:name="P5" style:family="paragraph" style:parent-style-name="Footnote">
      <style:text-properties officeooo:rsid="000536e9" officeooo:paragraph-rsid="001e91e4"/>
    </style:style>
    <style:style style:name="P6" style:family="paragraph" style:parent-style-name="Quotations">
      <style:text-properties officeooo:rsid="000a35c5" officeooo:paragraph-rsid="000a35c5" style:language-asian="pl" style:country-asian="PL"/>
    </style:style>
    <style:style style:name="P7" style:family="paragraph" style:parent-style-name="Dane_20_adresowe">
      <style:text-properties officeooo:paragraph-rsid="0000faf2"/>
    </style:style>
    <style:style style:name="P8" style:family="paragraph" style:parent-style-name="Dane_20_adresowe">
      <style:text-properties officeooo:rsid="00140288" officeooo:paragraph-rsid="00140288"/>
    </style:style>
    <style:style style:name="P9" style:family="paragraph" style:parent-style-name="First_20_line_20_indent">
      <style:text-properties officeooo:rsid="0000faf2" officeooo:paragraph-rsid="0000faf2"/>
    </style:style>
    <style:style style:name="P10" style:family="paragraph" style:parent-style-name="First_20_line_20_indent">
      <style:text-properties officeooo:rsid="0000faf2" officeooo:paragraph-rsid="000536e9"/>
    </style:style>
    <style:style style:name="P11" style:family="paragraph" style:parent-style-name="First_20_line_20_indent">
      <style:text-properties officeooo:rsid="0000faf2" officeooo:paragraph-rsid="001643fc"/>
    </style:style>
    <style:style style:name="P12" style:family="paragraph" style:parent-style-name="First_20_line_20_indent">
      <style:text-properties officeooo:rsid="0003b191" officeooo:paragraph-rsid="0003b191"/>
    </style:style>
    <style:style style:name="P13" style:family="paragraph" style:parent-style-name="First_20_line_20_indent">
      <style:text-properties officeooo:paragraph-rsid="000a35c5"/>
    </style:style>
    <style:style style:name="P14" style:family="paragraph" style:parent-style-name="First_20_line_20_indent">
      <style:text-properties officeooo:paragraph-rsid="000c0f52"/>
    </style:style>
    <style:style style:name="P15" style:family="paragraph" style:parent-style-name="First_20_line_20_indent">
      <style:paragraph-properties fo:text-align="justify" style:justify-single-word="false"/>
      <style:text-properties officeooo:rsid="000e6dcb" officeooo:paragraph-rsid="000f7ba0"/>
    </style:style>
    <style:style style:name="P16" style:family="paragraph" style:parent-style-name="First_20_line_20_indent">
      <style:paragraph-properties fo:text-align="justify" style:justify-single-word="false"/>
      <style:text-properties officeooo:rsid="000e6dcb" officeooo:paragraph-rsid="001e91e4"/>
    </style:style>
    <style:style style:name="P17" style:family="paragraph" style:parent-style-name="First_20_line_20_indent">
      <style:text-properties style:language-asian="pl" style:country-asian="PL"/>
    </style:style>
    <style:style style:name="P18" style:family="paragraph" style:parent-style-name="First_20_line_20_indent">
      <style:text-properties officeooo:paragraph-rsid="000f7ba0"/>
    </style:style>
    <style:style style:name="P19" style:family="paragraph" style:parent-style-name="First_20_line_20_indent">
      <style:text-properties officeooo:rsid="000f7ba0" officeooo:paragraph-rsid="000f7ba0"/>
    </style:style>
    <style:style style:name="P20" style:family="paragraph" style:parent-style-name="First_20_line_20_indent">
      <style:paragraph-properties fo:text-align="justify" style:justify-single-word="false"/>
      <style:text-properties officeooo:rsid="000f7ba0" officeooo:paragraph-rsid="000f7ba0"/>
    </style:style>
    <style:style style:name="P21" style:family="paragraph" style:parent-style-name="First_20_line_20_indent">
      <style:paragraph-properties fo:text-align="justify" style:justify-single-word="false"/>
      <style:text-properties officeooo:rsid="00204bc8" officeooo:paragraph-rsid="000f7ba0"/>
    </style:style>
    <style:style style:name="P22" style:family="paragraph" style:parent-style-name="First_20_line_20_indent">
      <style:text-properties officeooo:rsid="000fba03" officeooo:paragraph-rsid="000fba03"/>
    </style:style>
    <style:style style:name="P23" style:family="paragraph" style:parent-style-name="First_20_line_20_indent">
      <style:text-properties officeooo:rsid="00140288" officeooo:paragraph-rsid="00140288"/>
    </style:style>
    <style:style style:name="P24" style:family="paragraph" style:parent-style-name="First_20_line_20_indent">
      <style:text-properties fo:font-weight="bold" officeooo:rsid="000d4234" officeooo:paragraph-rsid="000d4234" style:font-weight-asian="bold" style:font-weight-complex="bold"/>
    </style:style>
    <style:style style:name="P25" style:family="paragraph" style:parent-style-name="First_20_line_20_indent">
      <style:paragraph-properties fo:text-align="justify" style:justify-single-word="false"/>
      <style:text-properties officeooo:paragraph-rsid="001643fc"/>
    </style:style>
    <style:style style:name="P26" style:family="paragraph" style:parent-style-name="First_20_line_20_indent">
      <style:text-properties style:text-underline-style="none" officeooo:rsid="001e91e4" officeooo:paragraph-rsid="00140288"/>
    </style:style>
    <style:style style:name="P27" style:family="paragraph" style:parent-style-name="First_20_line_20_indent">
      <style:text-properties style:text-underline-style="none" officeooo:rsid="001e91e4" officeooo:paragraph-rsid="001e91e4"/>
    </style:style>
    <style:style style:name="P28" style:family="paragraph" style:parent-style-name="First_20_line_20_indent">
      <style:text-properties officeooo:rsid="001e91e4" officeooo:paragraph-rsid="001e91e4"/>
    </style:style>
    <style:style style:name="P29" style:family="paragraph" style:parent-style-name="Tekst_20_podstawowy_20_z_20_wcięciem">
      <style:text-properties officeooo:paragraph-rsid="000a35c5"/>
    </style:style>
    <style:style style:name="P30" style:family="paragraph" style:parent-style-name="Nagłówek_20_pisma">
      <style:text-properties officeooo:rsid="00140288" officeooo:paragraph-rsid="00140288"/>
    </style:style>
    <style:style style:name="P31" style:family="paragraph" style:parent-style-name="Nagłówek_20_drugi">
      <style:paragraph-properties fo:break-before="page"/>
      <style:text-properties officeooo:rsid="001a7bb6" officeooo:paragraph-rsid="001a7bb6"/>
    </style:style>
    <style:style style:name="P32" style:family="paragraph" style:parent-style-name="Caption">
      <style:text-properties officeooo:rsid="00202bc7" officeooo:paragraph-rsid="00202bc7"/>
    </style:style>
    <style:style style:name="P33" style:family="paragraph" style:parent-style-name="First_20_line_20_indent" style:list-style-name="L1"/>
    <style:style style:name="P34" style:family="paragraph" style:parent-style-name="First_20_line_20_indent" style:list-style-name="L2"/>
    <style:style style:name="P35" style:family="paragraph" style:parent-style-name="First_20_line_20_indent" style:list-style-name="L3">
      <style:text-properties officeooo:rsid="00140288" officeooo:paragraph-rsid="00140288"/>
    </style:style>
    <style:style style:name="P36" style:family="paragraph" style:parent-style-name="First_20_line_20_indent" style:list-style-name="L4">
      <style:text-properties officeooo:rsid="000f7ba0" officeooo:paragraph-rsid="000f7ba0"/>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name-asian="Times New Roman" style:language-asian="ar" style:country-asian="SA" style:font-style-asian="italic" style:font-style-complex="italic"/>
    </style:style>
    <style:style style:name="T5" style:family="text">
      <style:text-properties fo:font-style="italic" style:font-name-asian="Times New Roman" style:language-asian="ar" style:country-asian="SA" style:font-style-asian="italic" style:font-name-complex="Times New Roman"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imes New Roman" style:font-style-complex="italic" style:font-weight-complex="bold"/>
    </style:style>
    <style:style style:name="T8" style:family="text">
      <style:text-properties officeooo:rsid="0003b191"/>
    </style:style>
    <style:style style:name="T9" style:family="text">
      <style:text-properties officeooo:rsid="00052e78"/>
    </style:style>
    <style:style style:name="T10" style:family="text">
      <style:text-properties fo:font-weight="bold" style:font-weight-asian="bold" style:font-weight-complex="bold"/>
    </style:style>
    <style:style style:name="T11" style:family="text">
      <style:text-properties fo:font-weight="bold" officeooo:rsid="000a35c5" style:font-weight-asian="bold" style:font-weight-complex="bold"/>
    </style:style>
    <style:style style:name="T12" style:family="text">
      <style:text-properties fo:font-weight="bold" officeooo:rsid="000c0f52" style:font-weight-asian="bold" style:font-weight-complex="bold"/>
    </style:style>
    <style:style style:name="T13" style:family="text">
      <style:text-properties fo:font-weight="bold" officeooo:rsid="001b9d33" style:font-weight-asian="bold" style:font-weight-complex="bold"/>
    </style:style>
    <style:style style:name="T14" style:family="text">
      <style:text-properties fo:font-weight="bold" officeooo:rsid="00052e78" style:font-weight-asian="bold" style:font-weight-complex="bold"/>
    </style:style>
    <style:style style:name="T15" style:family="text">
      <style:text-properties fo:font-weight="bold" style:font-weight-asian="bold" style:font-name-complex="Times New Roman" style:font-weight-complex="bold"/>
    </style:style>
    <style:style style:name="T16" style:family="text">
      <style:text-properties fo:font-weight="bold" style:font-name-asian="Times New Roman" style:language-asian="ar" style:country-asian="SA" style:font-weight-asian="bold" style:font-weight-complex="bold"/>
    </style:style>
    <style:style style:name="T17" style:family="text">
      <style:text-properties fo:font-weight="bold" officeooo:rsid="001797db" style:font-name-asian="Times New Roman" style:language-asian="ar" style:country-asian="SA" style:font-weight-asian="bold" style:font-weight-complex="bold"/>
    </style:style>
    <style:style style:name="T18" style:family="text">
      <style:text-properties fo:font-weight="bold" officeooo:rsid="000c0f52" style:font-name-asian="Times New Roman" style:language-asian="ar" style:country-asian="SA" style:font-weight-asian="bold" style:font-weight-complex="bold"/>
    </style:style>
    <style:style style:name="T19" style:family="text">
      <style:text-properties fo:font-weight="normal" officeooo:rsid="000536e9" style:font-weight-asian="normal" style:font-weight-complex="normal"/>
    </style:style>
    <style:style style:name="T20" style:family="text">
      <style:text-properties fo:font-weight="normal" officeooo:rsid="00090090" style:font-weight-asian="normal" style:font-weight-complex="normal"/>
    </style:style>
    <style:style style:name="T21" style:family="text">
      <style:text-properties fo:font-weight="normal" officeooo:rsid="001643fc" style:font-weight-asian="normal" style:font-weight-complex="normal"/>
    </style:style>
    <style:style style:name="T22" style:family="text">
      <style:text-properties fo:font-weight="normal" officeooo:rsid="001e91e4" style:font-weight-asian="normal" style:font-weight-complex="normal"/>
    </style:style>
    <style:style style:name="T23" style:family="text">
      <style:text-properties officeooo:rsid="000a35c5"/>
    </style:style>
    <style:style style:name="T24" style:family="text">
      <style:text-properties style:font-name-asian="Times New Roman" style:language-asian="ar" style:country-asian="SA"/>
    </style:style>
    <style:style style:name="T25" style:family="text">
      <style:text-properties style:font-name-asian="Times New Roman" style:language-asian="ar" style:country-asian="SA" style:font-name-complex="Times New Roman"/>
    </style:style>
    <style:style style:name="T26" style:family="text">
      <style:text-properties officeooo:rsid="000a35c5" style:font-name-asian="Times New Roman" style:language-asian="ar" style:country-asian="SA" style:font-name-complex="Times New Roman"/>
    </style:style>
    <style:style style:name="T27" style:family="text">
      <style:text-properties officeooo:rsid="00140288" style:font-name-asian="Times New Roman" style:language-asian="ar" style:country-asian="SA"/>
    </style:style>
    <style:style style:name="T28" style:family="text">
      <style:text-properties officeooo:rsid="001e91e4" style:font-name-asian="Times New Roman" style:language-asian="ar" style:country-asian="SA"/>
    </style:style>
    <style:style style:name="T29" style:family="text">
      <style:text-properties fo:color="#000000" officeooo:rsid="00042481" style:font-name-asian="Times New Roman" style:language-asian="pl" style:country-asian="PL"/>
    </style:style>
    <style:style style:name="T30" style:family="text">
      <style:text-properties fo:color="#000000" officeooo:rsid="000a35c5" style:font-name-asian="Times New Roman" style:language-asian="pl" style:country-asian="PL"/>
    </style:style>
    <style:style style:name="T31" style:family="text">
      <style:text-properties style:font-name-complex="Times New Roman"/>
    </style:style>
    <style:style style:name="T32" style:family="text">
      <style:text-properties style:language-asian="pl" style:country-asian="PL"/>
    </style:style>
    <style:style style:name="T33" style:family="text">
      <style:text-properties officeooo:rsid="000c0f52" style:language-asian="pl" style:country-asian="PL"/>
    </style:style>
    <style:style style:name="T34" style:family="text">
      <style:text-properties officeooo:rsid="000f7ba0" style:language-asian="pl" style:country-asian="PL"/>
    </style:style>
    <style:style style:name="T35" style:family="text">
      <style:text-properties officeooo:rsid="000c0f52"/>
    </style:style>
    <style:style style:name="T36" style:family="text">
      <style:text-properties officeooo:rsid="000f7ba0"/>
    </style:style>
    <style:style style:name="T37" style:family="text">
      <style:text-properties fo:font-style="normal" officeooo:rsid="000def4d" style:font-style-asian="normal" style:font-style-complex="normal"/>
    </style:style>
    <style:style style:name="T38" style:family="text">
      <style:text-properties fo:font-style="normal" officeooo:rsid="000ba213" style:font-style-asian="normal" style:font-style-complex="normal"/>
    </style:style>
    <style:style style:name="T39" style:family="text">
      <style:text-properties fo:font-style="normal" officeooo:rsid="000f7ba0" style:font-style-asian="normal" style:font-style-complex="normal"/>
    </style:style>
    <style:style style:name="T40" style:family="text">
      <style:text-properties fo:font-style="normal" officeooo:rsid="001d8179" style:font-style-asian="normal" style:font-style-complex="normal"/>
    </style:style>
    <style:style style:name="T41" style:family="text">
      <style:text-properties fo:font-style="normal" officeooo:rsid="001643fc" style:font-style-asian="normal" style:font-style-complex="normal"/>
    </style:style>
    <style:style style:name="T42" style:family="text">
      <style:text-properties fo:font-style="normal" officeooo:rsid="001e91e4" style:font-style-asian="normal" style:font-style-complex="normal"/>
    </style:style>
    <style:style style:name="T43" style:family="text">
      <style:text-properties fo:font-style="normal" fo:font-weight="bold" officeooo:rsid="000def4d" style:font-style-asian="normal" style:font-weight-asian="bold" style:font-style-complex="normal" style:font-weight-complex="bold"/>
    </style:style>
    <style:style style:name="T44" style:family="text">
      <style:text-properties fo:font-style="normal" fo:font-weight="bold" officeooo:rsid="001d8179" style:font-style-asian="normal" style:font-weight-asian="bold" style:font-style-complex="normal" style:font-weight-complex="bold"/>
    </style:style>
    <style:style style:name="T45" style:family="text">
      <style:text-properties fo:font-style="normal" fo:font-weight="normal" officeooo:rsid="000ba213" style:font-style-asian="normal" style:font-weight-asian="normal" style:font-style-complex="normal" style:font-weight-complex="normal"/>
    </style:style>
    <style:style style:name="T46" style:family="text">
      <style:text-properties fo:font-style="normal" fo:font-weight="normal" officeooo:rsid="0015174c" style:font-style-asian="normal" style:font-weight-asian="normal" style:font-style-complex="normal" style:font-weight-complex="normal"/>
    </style:style>
    <style:style style:name="T47" style:family="text">
      <style:text-properties fo:font-style="normal" fo:font-weight="normal" officeooo:rsid="0015919a" style:font-style-asian="normal" style:font-weight-asian="normal" style:font-style-complex="normal" style:font-weight-complex="normal"/>
    </style:style>
    <style:style style:name="T48" style:family="text">
      <style:text-properties officeooo:rsid="001b9d33"/>
    </style:style>
    <style:style style:name="T49" style:family="text">
      <style:text-properties officeooo:rsid="0012a9f5"/>
    </style:style>
    <style:style style:name="T50" style:family="text">
      <style:text-properties officeooo:rsid="00140288"/>
    </style:style>
    <style:style style:name="T51" style:family="text">
      <style:text-properties style:text-underline-style="solid" style:text-underline-width="auto" style:text-underline-color="font-color"/>
    </style:style>
    <style:style style:name="T52" style:family="text">
      <style:text-properties style:text-underline-style="none"/>
    </style:style>
    <style:style style:name="T53" style:family="text">
      <style:text-properties officeooo:rsid="0015174c"/>
    </style:style>
    <style:style style:name="T54" style:family="text">
      <style:text-properties officeooo:rsid="001643fc"/>
    </style:style>
    <style:style style:name="T55" style:family="text">
      <style:text-properties officeooo:rsid="001797db"/>
    </style:style>
    <style:style style:name="T56" style:family="text">
      <style:text-properties officeooo:rsid="001a968c"/>
    </style:style>
    <style:style style:name="T57" style:family="text">
      <style:text-properties officeooo:rsid="0021d709"/>
    </style:style>
    <style:style style:name="T58" style:family="text">
      <style:text-properties officeooo:rsid="00227de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ane_20_adresowe">Warszawa, <text:span text:style-name="T50">17</text:span> sierpnia 2014 roku</text:p>
      <text:p text:style-name="P8">Minister Administracji i Cyfryzacji</text:p>
      <text:p text:style-name="P8">za pośrednictwem<text:line-break/>Dyrektor Centrum Projektów Informatycznych</text:p>
      <text:p text:style-name="P7"><text:span text:style-name="T8">Strona:</text:span><text:line-break/><text:span text:style-name="T57">{…}</text:span><text:line-break/><text:span text:style-name="T57">{…}<text:line-break/>{…}<text:line-break/>ePUAP: {…}</text:span></text:p>
      <text:p text:style-name="P30">Odwołanie</text:p>
      <text:p text:style-name="First_20_line_20_indent">Niniejszym, na podstawie art. 16 ust. 1 i ust. 2 ustawy z dnia 6 września 2001 roku o dostępie do informacji publicznej (tj. Dz. U. 2014 r. poz. 782; dalej: u.d.i.p.) w związku z art. 127 § 1 Kodeksu postępowania administracyjnego (tj. Dz. U. 2013 r. poz. 267 ze zm.; dalej: k.p.a.), wnoszę odwołanie od decyzji Dyrektora Centrum Projektów Informatycznych z dnia 6 sierpnia <text:span text:style-name="Domyślna_20_czcionka_20_akapitu">2014 roku </text:span>umarzającej postępowanie w sprawie.</text:p>
      <text:p text:style-name="First_20_line_20_indent">Powyższej decyzji zarzucam naruszenie:</text:p>
      <text:list xml:id="list7585183066484431824" text:style-name="L1">
        <text:list-item>
          <text:p text:style-name="P33">art. 61 ust. 1 i 2 Konstytucji Rzeczypospolitej Polskiej z dnia 2 kwietnia 1997 roku (Dz. U 1997 r. poz. 483; dalej: Konstytucja RP) poprzez nieudostępnienie informacji publicznej w postaci wskazanej we wniosku o udostępnienia informacji publicznej,</text:p>
        </text:list-item>
        <text:list-item>
          <text:p text:style-name="P33">art. 12 ust. 2 u.d.i.p. poprzez przyjęcie, że organ nie ma obowiązku zapewnić minimalnych warunków do przesłania informacji publicznej</text:p>
        </text:list-item>
        <text:list-item>
          <text:p text:style-name="P33">art. 10 ust. 2 w zw. z art. 14 ust. 1 u.d.i.p. poprzez nieudostępnienie informacji zgodnie z wnioskiem,</text:p>
        </text:list-item>
        <text:list-item>
          <text:p text:style-name="P33">art. 14 ust. 2 u.d.i.p. poprzez uznanie, że informacja publiczna nie może być udostępniona w sposób lub w formie określonych we wniosku,</text:p>
        </text:list-item>
        <text:list-item>
          <text:p text:style-name="P33">art. 107 § 3 k.p.a. poprzez nieprzedstawienie uzasadnienia prawnego, faktycznego i rozstrzygnięcia w decyzji.</text:p>
        </text:list-item>
      </text:list>
      <text:p text:style-name="First_20_line_20_indent">Wskazując na powyższe, wnoszę o:</text:p>
      <text:list xml:id="list1875306837770371209" text:style-name="L2">
        <text:list-item>
          <text:p text:style-name="P34">uchylenie przedmiotowej decyzji,</text:p>
        </text:list-item>
        <text:list-item>
          <text:p text:style-name="P34"><text:span text:style-name="T50">przekazanie sprawy do ponownego przekazania</text:span>.</text:p>
        </text:list-item>
      </text:list>
      <text:p text:style-name="P31">Stan faktyczny</text:p>
      <text:p text:style-name="P12">W dniu 21 września 2013 roku <text:span text:style-name="T50">za pośrednictwem ePUAP </text:span>wniosłem do <text:span text:style-name="T50">Dyrektora Centrum Projektów Informatycznych (dalej: Dyrektor)</text:span> o udostępnienie informacji publicznej w zakresie:</text:p>
      <text:list xml:id="list7932696139896373722" text:style-name="L3">
        <text:list-item>
          <text:p text:style-name="P35">kopie treść umów, porozumień, o których mowa w par. 4 pkt. 1-3 decyzji nr 15 Ministra Administracji i Cyfryzacji z dnia 31 lipca 2013 roku w sprawie powierzenia Centrum Projektów Informatycznych realizacji zadania zapewnienia technicznego utrzymania systemów (dalej w liście: decyzja), </text:p>
        </text:list-item>
        <text:list-item>
          <text:p text:style-name="P35">zestawienie umów, o których mowa w par. 4 pkt. 4 decyzji, </text:p>
        </text:list-item>
        <text:list-item>
          <text:p text:style-name="P35">kopie dokumentacji, o której mowa w par. 5 decyzji, </text:p>
        </text:list-item>
        <text:list-item>
          <text:p text:style-name="P35">kopie zarządzenia, o którym mowa w par. 7 decyzji, </text:p>
        </text:list-item>
        <text:list-item>
          <text:p text:style-name="P35">kopie umowy, o której mowa w par. 8 decyzji.</text:p>
        </text:list-item>
      </text:list>
      <text:p text:style-name="P12">Wnioskowane informacje miały być przesłane na adres e<text:span text:style-name="T50">PUAP</text:span> wskazany we wniosku.</text:p>
      <text:p text:style-name="P27">W dniu 13 czerwca 2014 roku Dyrektor za pośrednictwem ePUAP przesłał informacje odpowiadające na punkt punktu 1, 2 i 5, w tym skany właściwych dokumentów.</text:p>
      <text:p text:style-name="P26">Jednocześnie - działając na podstawie art. 13 ust. 1 u.d.i.p. - poinformował, że informacja określona w punktu 3 i 4 zostanie udostępniona do dnia 16 lipca 2014 roku.</text:p>
      <text:p text:style-name="P23">Jednocześnie działając na podstawie art. 13 ust. 1 u.d.i.p. poinformował, że informacja określona w punktu 3 i 4 zostanie udostępniona do dnia <text:s/>16 lipca 2014 roku.</text:p>
      <text:p text:style-name="P23">W dniu 16 lipca 2014 roku Dyrektor za pośrednictwem ePUAP <text:s/>przesłał <text:span text:style-name="T51">skan</text:span><text:span text:style-name="T52"> informacji w zakresie punktu 4 wniosku tj. zarządzenia Nr 14 Ministra Administracji i Cyfryzacji z dnia 12 września 2012 r. w sprawie Polityki Bezpieczeństwa elektronicznej platformy usług administracji publicznej.</text:span></text:p>
      <text:p text:style-name="P23">Jednocześnie – przypuszczalnie działając na podstawie art. 14 ust. 2 u.d.i.p. - w zakresie kopii dokumentacji (punkt 3 wniosku) poinformował, że jest ona dostępna do wglądu w siedzibie CPI po uprzednim ustaleniu terminu.</text:p>
      <text:p text:style-name="P28">W dniu 18 lipca 2014 roku odmówiłem uwzględnienia zapytania o zmianę formy. Prowokacyjnie, jako powód wskazałem to, że uzyskanie dostępu do przedmiotowych dokumentów w drodze wglądu związane byłoby z podróżą koleją. Ja na nią nie mogę się zgodzić, bo Dyrektor nie wskazuje, aby zapewniał zwrot kosztów podróży, a ja ich samemu nie zamierzam ponosić dla wygody władzy. Poinformowałem o możliwości przesłania danych na płycie CD/DVD deklarując zwrot dodatkowych kosztów takiej formy.</text:p>
      <text:p text:style-name="P23">W dniu 6 sierpnia 2014 roku <text:span text:style-name="T56">Dyrektor</text:span> za pośrednictwem poczty elektronicznej przesłał <text:span text:style-name="T51">skan</text:span> decyzji o umorzeniu postępowania. Następnie w dniu 7 sierpnia 2014 roku <text:span text:style-name="T54">wysłał</text:span>, a 13 sierpnia doręczył decyzje administracyjną w formie tradycyjnej, <text:span text:style-name="T54">którą</text:span> umorzył postępowanie o udostępnienie informacji publicznej.</text:p>
      <text:p text:style-name="P31">Uzasadnienie</text:p>
      <text:p text:style-name="P10"><text:span text:style-name="Domyślna_20_czcionka_20_akapitu"><text:span text:style-name="T14">Uważam, że Organ prowadził postępowanie w sposób niepełny i w taki sposób, aby wyjaśnić wszystkie okoliczności na rzecz ograniczenia dostępu do informacji. </text:span></text:span></text:p>
      <text:p text:style-name="P11"><text:span text:style-name="Domyślna_20_czcionka_20_akapitu"><text:span text:style-name="T19">Postępowanie było niepełne na co wskazuje choćby to, że Organ na moment wydania decyzji administracyjnej nie był w stanie sformułować pełnego, prawidłowego rozstrzygnięcia – samodzielnie określającego i jednoznacznie identyfikującego sprawę podlegającą umorzeniu. Wskazać należy Organowi, że rozstrzygnięcie (osnowa decyzji) musi być sformułowane w taki sposób, aby nie było wątpliwości, czego ono dotyczy </text:span></text:span><text:span text:style-name="Domyślna_20_czcionka_20_akapitu"><text:span text:style-name="T21">(Jakiej sprawy? Jakiego postępowania? Czym wszczętego? W jakim zakresie?)</text:span></text:span><text:span text:style-name="Domyślna_20_czcionka_20_akapitu"><text:span text:style-name="T19">, jakie uprawnienia zostały przyznane lub jakie obowiązki zostały nałożone na stronę rozstrzygnięcie powinno być sformułowane precyzyjnie, bez niedomówień i możliwości różnej interpretacji</text:span></text:span><text:span text:style-name="Domyślna_20_czcionka_20_akapitu"><text:span text:style-name="T19"><text:note text:id="ftn1" text:note-class="footnote"><text:note-citation>1</text:note-citation><text:note-body><text:p text:style-name="P5">zob. np. tezę drugą wyroku NSA OZ w Gdańsku z 30 grudnia 1987 r., SA/Gd 1045/87, LexisNexis nr 297459, ONSA 1987, nr 2, poz. 94; wyrok NSA z 2 sierpnia 1995 r., III SA 1225/94, LexisNexis nr 313134, ONSA 1996, nr 3, poz. 135; wyrok NSA OZ w Gdańsku z 27 czerwca 1996 r., SA/Gd 1537/95, Lex nr 44086; tezę pierwszą wyroku NSA z 2 września 1999 r., IV SA 1418/97, LexisNexis nr 2236263; wyrok NSA OZ w Rzeszowie z 23 września 1999 r., SA/Rz 482/98, LexisNexis nr 391744; tezę pierwszą wyroku NSA z 15 października 1999 r., IV SA 1654/97, Lex nr 47915</text:p></text:note-body></text:note></text:span></text:span><text:span text:style-name="Domyślna_20_czcionka_20_akapitu"><text:span text:style-name="T19">. Rozstrzygnięcia nie można wyprowadzać z treści uzasadnienia</text:span></text:span><text:span text:style-name="Domyślna_20_czcionka_20_akapitu"><text:span text:style-name="T19"><text:note text:id="ftn2" text:note-class="footnote"><text:note-citation>2</text:note-citation><text:note-body><text:p text:style-name="P5">zob. wyrok NSA z 12 kwietnia 1999 r., IV SA 1886/96, Lex nr 48694</text:p></text:note-body></text:note></text:span></text:span><text:span text:style-name="Domyślna_20_czcionka_20_akapitu"><text:span text:style-name="T19">. </text:span></text:span></text:p>
      <text:p text:style-name="First_20_line_20_indent"><text:span text:style-name="Domyślna_20_czcionka_20_akapitu"><text:span text:style-name="T22">Już powyższe jest wystarczające do stwierdzenia nieważności zaskarżonej decyzji. </text:span></text:span><text:span text:style-name="Domyślna_20_czcionka_20_akapitu"><text:span text:style-name="T20">Jednak n</text:span></text:span><text:span text:style-name="Domyślna_20_czcionka_20_akapitu"><text:span text:style-name="T9">ie sposób zgodzić się także z twierdzeniami zawartymi w uzasadnieniu skarżonej decyzji z następujących przyczyn. </text:span></text:span></text:p>
      <text:p text:style-name="First_20_line_20_indent">Zgodnie z art. 1 ust. 1 ustawy o dostępie do informacji publicznej za informację publiczną uważać należy każdą informację o sprawach publicznych. Ustawodawca określił prawo do żądania informacji publicznej możliwie szeroko co znajduje wyraz w art. 2 ust. 2 stanowiącym, że „od osoby wykonującej prawo do informacji publicznej nie wolno żądać wykazania interesu prawnego lub faktycznego”. Prawo do informacji obejmuje zarówno prawo do<text:span text:style-name="T23">stępu do </text:span>informacji <text:span text:style-name="T23">publicznej</text:span> jak i wgląd do dokumentów urzędowych. <text:span text:style-name="T23">Należy zwrócić uwagę Organowi, że </text:span><text:span text:style-name="T11">wgląd do dokumentów i dostęp do informacji publicznej (np. w formie utrwalonej) stanowią wyraźnie rozdzielone i odrębne uprawnienia. Oba powinien respektować z mocy przepisów prawa. </text:span></text:p>
      <text:p text:style-name="P13">Współcześnie, w demokratycznych państwach prawa zasadą jest dostęp do informacji gromadzonej przez władze, a więc w praktyce jego zakres znaczeniowy wskazują wyjątki od tego dostępu – ograniczenia. W literaturze przedmiotu dzieli się je na ograniczenia faktyczne, ponieważ sposób ujawniania może także prowadzić do pewnych ograniczeń np. co do miejsca, czasu, ograniczeń technicznych, organizacyjnych oraz prawne (poufność informacji i inne czynniki np. przetworzenie).</text:p>
      <text:p text:style-name="P29">Udostępnianie informacji publicznej na wniosek następuje w sposób i w formie zgodnych z wnioskiem, chyba że środki techniczne, którymi dysponuje podmiot obowiązany do udostępnienia, nie umożliwiają udostępnienia informacji w sposób i w formie określonych we wniosku (art. 14 ust. 1 u.d.i.p.). Jeżeli informacja publiczna nie może być udostępniona w sposób lub w formie określonych we wniosku, podmiot obowiązany do udostępnienia powiadamia pisemnie wnioskodawcę o przyczynach braku możliwości udostępnienia informacji zgodnie z wnioskiem i wskazuje, w jaki sposób lub w jakiej formie informacja może być udostępniona niezwłocznie. W takim przypadku, jeżeli w terminie 14 dni od powiadomienia wnioskodawca nie złoży wniosku o <text:soft-page-break/>udostępnienie informacji w sposób lub w formie wskazanych w powiadomieniu, postępowanie o udostępnienie informacji umarza się (art. 14 ust. 2 u.d.i.p.), które przez organ władzy publicznej następuje w drodze decyzji (art. 16 ust. 1 u.d.i.p.), do której zasadniczo stosuje się przepisy Kodeksu postępowania administracyjnego (art. 16 ust. 2 u.d.i.p.).</text:p>
      <text:p text:style-name="P29"><text:span text:style-name="T31">Michał Kłaczyński i Sergiusz Szuster wskazują</text:span><text:span text:style-name="Footnote_20_Symbol"><text:span text:style-name="T31"><text:note text:id="ftn3" text:note-class="footnote"><text:note-citation>3</text:note-citation><text:note-body><text:p text:style-name="Footnote_20__28_user_29__20__28_user_29_">Michał Kłaczyński, Sergiusz Szuster, Dostęp do informacji publicznej. Komentarz, LEX/el.2013, komentarz do art. 14</text:p></text:note-body></text:note></text:span></text:span><text:span text:style-name="T31">: </text:span><text:span text:style-name="T2">Regulacja art. 14 ust. 1 u.d.i.p. nakłada na podmioty udostępniające informacje publiczne obowiązek zastosowania sposobu i formy jej udzielenia zgodnie z żądaniem podmiotu zainteresowanego zawartym we wniosku. Oznacza to, iż przepis ten będzie się odnosił wyłącznie do sposobu udostępniania informacji określonego w art. 10 u.d.i.p. </text:span><text:span text:style-name="T7">Unormowanie to stanowi realizację koncepcji prawa do informacji publicznej, zgodnie z którą to podmiot uprawniony decyduje, jaki sposób uzyskania informacji publicznej jest dla niego najbardziej pożądany. Pozwala to także na uniknięcie sytuacji, w której dysponent informacji publicznej udzieli jej w formie uniemożliwiającej podmiotowi zainteresowanemu zapoznanie się z jej treścią (…).</text:span><text:span text:style-name="T15"> </text:span><text:span text:style-name="T31">Podobnie wyrok Naczelnego Sądu Administracyjnego z dnia 24 listopada 2009 roku w sprawie sygn. akt. I OSK 852/2009.</text:span></text:p>
      <text:p text:style-name="P13">Dopuszczalne odstępstwo od zasady sformułowanej w art. 14 ust. 1 u.d.i.p. zawiera przepis art. 14 ust. 2 u.d.i.p. Jest ono uzasadnione brakiem po stronie podmiotu zobowiązanego do udzielenia informacji publicznej możliwości technicznych pozwalających na udostępnienie danej informacji w sposób określony we wniosku. W takim przypadku podmiot ten jest zobligowany do powiadomienia wnioskodawcy o przyczynach niemożności udzielenia informacji we wskazanej przez niego formie oraz o formie lub sposobie, w jakich informacja może zostać niezwłocznie udostępniona. Powiadomienie to powinno zostać dokonane na piśmie<text:note text:id="ftn4" text:note-class="footnote"><text:note-citation>4</text:note-citation><text:note-body><text:p text:style-name="P1">zob. M. Jaśkowska, Dostęp do informacji publicznych w świetle orzecznictwa Naczelnego Sądu Administracyjnego, Toruń 2002, <text:s/>s. 61</text:p></text:note-body></text:note>. </text:p>
      <text:p text:style-name="P13"><text:span text:style-name="T25">Postępowanie w przedmiocie udost</text:span><text:span text:style-name="T26">ę</text:span><text:span text:style-name="T25">pnienia informacji publicznej może być umorzone w przypadku braku możliwości technicznych podmiotu zobowiązanego do udostępnienia informacji publicznej w sposób i formie wskazanej we wniosku, a wnioskodawca w terminie 14 dni od zawiadomienia nie złoży ponownie wniosku. Podobne uzasadnienie do ustawy o dostępie do informacji publicznej przedstawia S. Szuster (S. Szuster, Lex – Komentarz do art. 14 <text:s/>ustawy o dostępie do informacji publicznej): </text:span><text:span text:style-name="T5">Jest ono uzasadnione brakiem po stronie podmiotu zobowiązanego do udzielenia informacji publicznej możliwości technicznych pozwalających na udostępnienie danej informacji w sposób określony we wniosku. W takim przypadku podmiot ten jest zobligowany do powiadomienia wnioskodawcy o przyczynach niemożności udzielenia informacji we wskazanej przez niego formie oraz o formie lub sposobie, w jakich informacja może zostać niezwłocznie udostępniona. </text:span></text:p>
      <text:p text:style-name="P29"><text:span text:style-name="T30">Jednak p</text:span><text:span text:style-name="T29">odmiot udostępniający informację publiczną jest obowiązany zapewnić możliwość kopiowania informacji publicznej albo jej wydruk lub przesłania informacji publicznej albo przeniesienia jej na odpowiedni, powszechnie stosowany nośnik informacji (art. 12 ust. 1 i 2 u.d.i.p.).</text:span></text:p>
      <text:p text:style-name="P14"><text:span text:style-name="T6">Art. 12 nakłada na podmiot zobligowany do udostępnienia informacji dodatkowe obowiązki zarówno w kategoriach organizacyjnych, jak i inwestycyjnych. O ile wymieniona w ust. 2 </text:span><text:soft-page-break/><text:span text:style-name="T6">możliwość przeniesienia na odpowiedni nośnik informacji może oznaczać, iż podmiot taki udostępnia – np. na podstawie art. 11 pkt 2 – komputer z dostępem do bazy danych i stacją dyskietek, co pozwala osobie zainteresowanej skopiować – w sensie elektronicznym – daną informację na dyskietkę, o tyle możliwość uzyskania wydruku czy kserokopiowania wiąże się z dołączeniem do takiego komputera drukarki lub zapewnieniem dostępu do urządzenia kopiującego. </text:span><text:span text:style-name="T3">Bez wątpienia rodzi to dodatkowe koszty, nie tylko w ramach inwestycji, lecz także kosztów eksploatacji tych urządzeń. Należy bowiem pamiętać, że art. 7 ust. 2 wprowadza ogólną zasadę, iż dostęp do informacji publicznej jest bezpłatny (zob. na ten temat komentarz do art. 15 ust. 1)</text:span> (Aleksandrowicz Tomasz R., Komentarz do ustawy o dostępie do informacji publicznej, Wydawnictwo Prawnicze LexisNexis 2008, komentarz do art. 12). </text:p>
      <text:p text:style-name="P14">Zatem przepis art. 12 ust. 1 i ust. 2 u.d.i.p. określa minimalne wymogi techniczne jakie podmiot uprawniony zobowiązany jest zapewnić w związku z zadaniem-obowiązkiem udostępniania informacji publicznej w formach określonych (art. 7 ust. 1 pkt. 1-4 u.d.i.p.), a co oznacza, że nie może on skutecznie uchylać się poprzez brak warunków środków technicznych (art. 14 ust. 2 u.d.i.p.) od obowiązku udostępnienia informacji publicznej w zakresie minimalnych wymogów technicznych wyznaczonych przez ten przepis. Przepis ten ma na celu zabezpieczenie realizacji prawa do informacji – skądinąd uprawnienia o konstytucyjnym charakterze – przed działaniami organu, które prowadziłyby do głębokiego ograniczenia faktycznego wskazując na brak środków technicznych. Takie działania uczyniłyby prawo do informacji iluzorycznym, a w istocie doprowadziłyby do naruszenia jego istoty, co jest niedopuszczalne w świetle art. 61 ust. 3 u.d.i.p. w związku z art. 31 ust. 3 u.d.i.p.</text:p>
      <text:p text:style-name="P17">Zgodnie ze stanowiskiem Wojewódzkiego Sądu Administracyjnego w Warszawie II SA/Wa 620/10:</text:p>
      <text:p text:style-name="P6">Jeżeli jakaś informacja nie może zostać udostępniona, z uwagi na to, że jest objęta tajemnicą ustawowo chronioną to organ musi ustalić i konkretnie wskazać w decyzji, o jaką tajemnicę chodzi - państwową, służbową, skarbową, statystyczną czy też o inną tajemnicę ustawowo chronioną. Nie jest natomiast możliwe narzucenie stronie formy realizacji jej prawa do informacji publicznej, gdyż to ona powinna wskazać formę jej udostępnienia. Zgodnie bowiem z art. 14 ustawy, udostępnianie informacji publicznej na wniosek następuje w sposób i w formie zgodnych z wnioskiem, chyba że środki techniczne, którymi dysponuje podmiot obowiązany do udostępnienia, nie umożliwiają udostępnienia informacji w sposób i w formie określonych we wniosku (ust. 1) . Jeżeli informacja publiczna nie może być udostępniona w sposób lub w formie określonych we wniosku, podmiot obowiązany do udostępnienia powiadamia pisemnie wnioskodawcę o przyczynach braku możliwości udostępnienia informacji zgodnie z wnioskiem i wskazuje, w jaki sposób lub w jakiej formie informacja może być udostępniona niezwłocznie. W takim przypadku, jeżeli w terminie 14 dni od powiadomienia wnioskodawca nie złoży wniosku o udostępnienie informacji w sposób lub w formie wskazanych w powiadomieniu, postępowanie o udostępnienie informacji umarza się.</text:p>
      <text:p text:style-name="P6">Ponadto stosownie do treści art. 12 ust. 2 ustawy, podmiot udostępniający informację publiczną jest obowiązany zapewnić możliwość:</text:p>
      <text:p text:style-name="P6">1) kopiowania informacji publicznej albo jej wydruk lub</text:p>
      <text:p text:style-name="P6">2) przesłania informacji publicznej albo przeniesienia jej na odpowiedni, powszechnie stosowany nośnik informacji.</text:p>
      <text:p text:style-name="P6"><text:soft-page-break/>Reasumując za błędny uznać należało pogląd organu, iż udostępnienie informacji publicznej ogranicza się do wglądu w żądane dokumenty.</text:p>
      <text:p text:style-name="P6">Ponownie rozpoznając sprawę, organ winien udostępnić skarżącej kserokopie żądanych dokumentów informacji publicznych, z uwzględnieniem ograniczeń, wynikających z art. 5 omawianej ustawy</text:p>
      <text:p text:style-name="First_20_line_20_indent"><text:span text:style-name="T32">Podobne stanowisko </text:span><text:span text:style-name="T33">zawarto w w</text:span><text:span text:style-name="T32">yrok</text:span><text:span text:style-name="T33">u</text:span><text:span text:style-name="T32"> Wojewódzkiego Sądu Administracyjnego siedziba w Gliwicach w orzeczeniu z dnia 9 sty</text:span><text:span text:style-name="T33">c</text:span><text:span text:style-name="T32">znia 2007 roku </text:span><text:span text:style-name="T34">w sprawie</text:span><text:span text:style-name="T32"> sygn. akt IV SA/Gl 1357/06, który stwierdził, iż: </text:span></text:p>
      <text:p text:style-name="P6">Z przepisu art. 14 ust. 1 ustawy z dnia 6 września 2001 r. o dostępie do informacji publicznej (Dz.U. z 2001 r. Nr 112, poz. 1198) ani innych regulacji zawartych w tej ustawie nie wynika, aby udostępnienie informacji następowało w formie w jakiej jest ona utrwalona i przechowywana. Wskazany przepis jako jedyne odstępstwo od zasady udostępnienia informacji w formie wskazanej we wniosku przewiduje wyłącznie brak możliwości technicznych pozwalających na udostępnienie informacji w żądanej formie. To, że informacja nie została utrwalona na nośniku elektronicznym, a tym samym nie jest na tym nośniku przechowywana, nie oznacza, że w tej formie nie może być ona udostępniona. Czym innym jest bowiem forma przechowywania informacji, a czym innym sposób i forma jej udostępnienia. (…) Zgodnie z art. 14 ust. 1 ustawy o dostępie do informacji publicznej udostępnianie informacji publicznej powinno nastąpić w sposób i w formie zgodnej z wnioskiem, chyba że środki techniczne, którymi dysponuje podmiot obowiązany do jej udostępnienia, nie umożliwiają udostępnienia informacji w ten sposób i w formie określonej we wniosku. Należy podkreślić, że powyższa regulacja wiąże się z określonymi w art. 12 ust. 2 cyt. ustawy obowiązkami w zakresie udostępniania informacji. W myśl wskazanego przepisu podmiot udostępniający informację publiczną jest obowiązany zapewnić możliwość kopiowania informacji publicznej albo jej wydruk lub przesłania informacji publicznej albo przeniesienia jej na odpowiedni, powszechnie stosowany nośnik informacji.</text:p>
      <text:p text:style-name="P6">Zatem w świetle powyższej regulacji udostępnienie informacji publicznej polega nie tylko na umożliwieniu zapoznania się z nią, ale również na możliwości uzyskania jej w utrwalonej formie. Przepis ten wprowadza jednocześnie katalog dopuszczalnych form utrwalenia udostępnianej informacji. Oznacza to, że wnioskodawcy nie pozostawiono w tej kwestii całkowitej dowolności, może on bowiem domagać się udostępnienia informacji wyłącznie w sposób określony w tym przepisie, zaś podmiot zobowiązany do udzielenia informacji musi zapewnić możliwość jej utrwalenia przy pomocy wskazanych środków.</text:p>
      <text:p text:style-name="P6">W rozpoznawanej sprawie skarżący wystąpił o udostępnienie informacji publicznej w formie plików elektronicznych zapisanych na płycie CD. Zatem wniosek obejmował formę udostępnienia informacji zgodną z art. 12 ust. 2 omawianej ustawy, bowiem płyta CD jest powszechnie stosowanym nośnikiem informacji. Informacja w tej formie nie została jednak udostępniona, zaś organ zgodnie z art. 14 ust. 2 ustawy o dostępie do informacji publicznej zaproponował skarżącemu inny sposób i formę udostępnienia protokołów poprzez wgląd do dokumentów bądź wykonanie ich kserokopii.</text:p>
      <text:p text:style-name="P6">Stosownie do regulacji art. 14 ust. 2 cyt. ustawy, jeżeli informacja publiczna nie może być udostępniona w sposób lub w formie określonych we wniosku, podmiot obowiązany do udostępnienia powiadamia pisemnie wnioskodawcę o przyczynach braku możliwości udostępnienia informacji zgodnie z wnioskiem i wskazuje, w jaki sposób lub w jakiej formie informacja może być udostępniona niezwłocznie. W takim przypadku, jeżeli w terminie 14 dni od powiadomienia wnioskodawca nie złoży wniosku o udostępnienie informacji w sposób lub w formie wskazanych w <text:soft-page-break/>powiadomieniu, postępowanie o udostępnienie informacji umarza się.</text:p>
      <text:p text:style-name="P6">Obowiązku zastosowania trybu określonego we wskazanym przepisie nie można jednakże rozpatrywać w oderwaniu od przepisu art. 14 ust. 1 ustawy o dostępie do informacji publicznej. W przytoczonym przepisie sformułowana została zasada, że udostępnianie informacji publicznej na wniosek powinno nastąpić w sposób i w formie zgodnych z wnioskiem. Wyjątek od tej zasady stanowi sytuacja, gdy środki techniczne, którymi dysponuje podmiot obowiązany do udostępnienia, nie umożliwiają udostępnienia informacji w sposób i w formie określonych we wniosku (art. 14 ust. 1 cyt. ustawy). Zatem dopuszczalne odstępstwo od tej zasady, które przewidziane zostało w art. 14 ust. 2 ustawy może być uzasadnione wyłącznie brakiem po stronie podmiotu zobowiązanego do udzielania informacji publicznej środków technicznych pozwalających na udostępnienie danej informacji w sposób i w formie określonych we wniosku.</text:p>
      <text:p text:style-name="P6">W niniejszej sprawie, jako przyczynę uniemożliwiającą udostępnienia informacji w formie określonej we wniosku, a w ostateczności zastosowania trybu określonego w art. 14 ust. 2 omawianej ustawy wskazano nieprzechowywanie protokołów w formie elektronicznej.</text:p>
      <text:p text:style-name="P6">W ocenie Sądu wskazana argumentacja jest wadliwa, bowiem z przepisu art. 14 ust. 1 cyt. ustawy ani innych regulacji zawartych w tej ustawie nie wynika, aby udostępnienie informacji następowało w formie w jakiej jest ona utrwalona i przechowywania. Wskazany przepis jako jedyne odstępstwo od zasady udostępnienia informacji w formie wskazanej we wniosku przewiduje wyłącznie brak możliwości technicznych pozwalających na udostępnienie informacji w żądanej formie. To, że informacja nie została utrwalona na nośniku elektronicznym, a tym samym nie jest na tym nośniku przechowywana, wbrew twierdzeniom pełnomocnika organu, nie oznacza, że w tej formie nie może być ona udostępniona. Czym innym jest bowiem forma przechowywania informacji, a czym innym sposób i forma jej udostępnienia. Przechowywanie informacji utrwalonej w formie dokumentu sporządzonego na papierze nie oznacza, że nie może być ona udostępniona w innej dopuszczalnej przez prawo formie o ile możliwości techniczne, którymi dysponuje podmiot zobowiązany do udostępnienia informacji nie stoją temu na przeszkodzie. Zatem tylko brak technicznych środków umożliwiających przeniesienie informacji na inny nośnik niż ten na jakim jest ona utrwalona i przechowywana może stanowić podstawę do zwolnienia się z obowiązku udzielenia jej we wskazanej we wniosku formie. To zaś oznacza, że tylko w takim przypadku organ zobowiązany jest do zastosowania trybu postępowania o jakim mowa w art. 14 ust. 2 ustawy o dostępie do informacji publicznej, a w konsekwencji wydania decyzji o umorzeniu postępowania na podstawie art. 16 tej ustawy”.</text:p>
      <text:p text:style-name="P19"><text:s/>Skoro ustawodawca przyznał wnioskodawcy uprawnienie do wskazania formy w jakiej ma nastąpić udostępnienie informacji, a także określenie zakresu, w jakim ma nastąpić udostępnienie, to organ winien to uprawnienie respektować. W przeciwnym bowiem razie naraża się na zarzut <text:span text:style-name="T49">naruszenia prawa</text:span><text:note text:id="ftn5" text:note-class="footnote"><text:note-citation>5</text:note-citation><text:note-body><text:p text:style-name="P3">zob.wyrok WSA w Warszawie z dnia 10 maja 2011 roku w sprawie sygn. akt. II SAB/Wa 19/11, wyrok WSA w Warszawie z dnia 10 maja 2011 roku w sprawie sygn. akt. II SAB/Wa 20/11, wyrok WSA w Krakowie z dnia 12 listopada 2013 roku w sprawie sygn. akt. II SAB/Kr 162/13, wyrok WSA w Gdańsku z dnia 15 stycznia 2014 roku - sygn. akt. II SAB/Gd 272/13, wyrok WSA w Gdańsku z dnia 05 marca 2014 roku - sygn. akt. II SAB/Gd 262/13</text:p></text:note-body></text:note>. Innymi słowy, nie jest możliwe narzucenie stronie formy realizacji jej prawa do informacji publicznej<text:note text:id="ftn6" text:note-class="footnote"><text:note-citation>6</text:note-citation><text:note-body><text:p text:style-name="P3">zob. wyrok WSA w Warszawie z dnia 07 lipca 2010 roku - sygn. akt. II SA/Wa 620/10</text:p></text:note-body></text:note>, ani zezwolenie na zapoznanie się z jego treścią w określonym miejscu i czasie zamiast spełnienia żądania przesłania kopii dokumentów<text:note text:id="ftn7" text:note-class="footnote"><text:note-citation>7</text:note-citation><text:note-body><text:p text:style-name="P4">zob. wyrok NSA z dnia 02 grudnia 2010 roku w sprawie sygn. akt. I OSK 1622/10</text:p></text:note-body></text:note>, gdyż to strona powinna wskazać formę jej udostępnienia.</text:p>
      <text:p text:style-name="First_20_line_20_indent"><text:soft-page-break/><text:span text:style-name="T17">Dyrektor</text:span><text:span text:style-name="T16"> w </text:span><text:span text:style-name="T18">piśmie z dnia </text:span><text:span text:style-name="T17">16 lipca 2014 roku</text:span><text:span text:style-name="T18"> </text:span><text:span text:style-name="T16">piśmie odmawiając udostępnienia informacji w formie wskazanej przez wnioskodawcę nie podał dostatecznych powodów dla niemożności udostępnienia informacji w formie wskazanej we wniosku. Brak żądanych wniosków w formie elektronicznej nie jest wystarczającym powodem dla odmowy udostępnienia informacji publicznej przez podmiot zobowiązany do jej udzielenia.</text:span><text:span text:style-name="T24"> N</text:span><text:span text:style-name="T27">ie jest nią także obszerność dokumentacji </text:span><text:span text:style-name="T28">wskazana w toku postępowania</text:span><text:span text:style-name="T27">, zwłaszcza że Organ w tym zakresie nie powołuje żadnych obiektywnych danych pozwalających na intersubiektywną weryfikacje stanowiska. </text:span><text:span text:style-name="T24">Takie stanowisko potwierdza Naczelny Sąd Administracyjny m.in. w uzasadnieniu wyroku z dnia 12 września 2003 r. (sygn. akt II SAB 137/03): </text:span><text:span text:style-name="T4">Zgodnie z art. 14 ustawy o dostępie do informacji publicznej, takie udostępnienie nie jest możliwe, jeżeli nie pozwalają na to środki techniczne. Podobnie, jeżeli przeciwko określonej formie przemawiają względy prawne, np. możliwość wykorzystania podpisu in blanco i przepisy regulujące przypadki w których umieszcza się na dokumencie podpis ministra i jego pieczęci, organ winien poinformować wnioskodawcę o innej formie udostępnienia informacji, np. okazania.</text:span><text:span text:style-name="T24"> i m. in. stanowisko Wojewódzkiego Sądu Administracyjnego w Gliwicach, który w uzasadnieniu wyroku z dnia 22 lutego 2008 r. (sygn. akt IV Gl/SAB 1496/06): </text:span><text:span text:style-name="T1">Obowiązku zastosowania trybu określonego w art. 14 ust. 2 ustawy o dostępie do informacji publicznej nie można rozpatrywać w oderwaniu od postanowień art. 14 ust. 1 tej ustawy. W przywołanym przepisie sformułowana została zasada, że udostępnienie informacji publicznej na wniosek powinno nastąpić w sposób i w formie zgodnej z wnioskiem. Wyjątek od tej zasady stanowi sytuacja, gdy środki techniczne, którymi dysponuje podmiot obowiązany do jej udostępnienia, nie umożliwiają udostępnienia informacji w sposób i w formie określonych we wniosku. Zatem dopuszczalne odstępstwo od tej zasady może wystąpić jedynie wówczas, gdy podmiot zobowiązany do udzielenia informacji publicznej nie dysponuje środkami technicznymi pozwalającymi na udostępnienie danej informacji w sposób i w formie określonych we wniosku.</text:span>” </text:p>
      <text:p text:style-name="P14"><text:span text:style-name="T11">Organ </text:span><text:span text:style-name="T10">nie wykazał, że niemożliwość udostępnienia żądanej informacji publicznej wynika z przyczyn technicznych, </text:span><text:span text:style-name="T11">ani nie nie w skazał w jakiej </text:span><text:span text:style-name="T10">formie </text:span><text:span text:style-name="T11">dokumenty są przechowywane, ani nie wskazał </text:span><text:span text:style-name="T12">stronie </text:span><text:span text:style-name="T11">formy i sposobu udostępnienia informacji publicznej odpowiadającej art. 12 ust. 2 u.d.i.p.</text:span><text:span text:style-name="T23"> W przypadku, gdyby przechowywane były w formie </text:span>elektronicznej <text:span text:style-name="T23">nie byłoby konieczna jakakolwiek zmiana formy.</text:span></text:p>
      <text:p text:style-name="P19">Skarżący wystąpił o udostępnienie informacji publicznej w formie wiadomości <text:span text:style-name="T55">ePUAP</text:span>. Zatem wniosek obejmował formę udostępnienia informacji zgodną z art. 12 ust. 2 omawianej ustawy, bowiem wiadomość poczty elektronicznej jest powszechnie stosowanym nośnikiem <text:span text:style-name="T55">informacji, dodatkowo uznanym normatywnie za taki</text:span>. Informacja w tej formie nie została jednak udostępniona, zaś organ rzekomo działając na podstawie z art. 14 ust. 2 ustawy o dostępie do informacji publicznej zaproponował skarżącemu inny sposób i formę udostępnienia protokołów poprzez wgląd do dokumentów czym naruszył przepisy prawa,, gdyż nie zapewnił zapewnił zgodnie z art. 12 ust. 2 u.d.i.p. dostarczając odpowiednie środki organizacyjne możliwości:</text:p>
      <text:list xml:id="list2503124858395988434" text:style-name="L4">
        <text:list-item>
          <text:p text:style-name="P36">kopiowania informacji publicznej albo jej wydruk lub </text:p>
        </text:list-item>
        <text:list-item>
          <text:p text:style-name="P36">przesłania informacji publicznej albo przeniesienia jej na odpowiedni, powszechnie stosowany nośnik informacji.</text:p>
        </text:list-item>
      </text:list>
      <text:p text:style-name="P24">W toku postępowania Organ <text:span text:style-name="T53">poprzez czynności polegające na przesłaniu niejednego dokumentu w formie skanu dowiódł, że dysponuje urządzeniami służącymi do przetwarzania </text:span><text:soft-page-break/><text:span text:style-name="T53">dowolnych dokumentów do formy wskazanej we wniosku.</text:span></text:p>
      <text:p text:style-name="P15">Organ zamiast dążyć do merytorycznego rozstrzygnięcia, w którym powinien mieć na uwadze w pierwszym rzędzie prawo do uzyskania informacji publicznej, a nie możliwości ograniczenia tego prawa posuwa się w decyzji do swego rodzaju gry słownej, <text:span text:style-name="T36">nie przedstawia żadnych obiektywnych danych w sprawie umożliwiające intersubiektywną weryfikacje stanowiska.</text:span></text:p>
      <text:p text:style-name="P15"><text:span text:style-name="T48">Prawidłowo sformułowane uzasadnienie decyzji powinno odzwierciedlać poszczególne etapy prowadzonego postępowania administracyjnego, nadto wskazać, jakie fakty ustalono oraz zawierać opis dokonanej subsumcji. </text:span><text:span text:style-name="T13">Prawidłowe uzasadnienie decyzji ma nie tylko znaczenie prawne, ale również powinno pogłębiać zaufanie uczestników postępowania do organów administracyjnych.</text:span><text:span text:style-name="T48"> Motywy decyzji winny odzwierciedlać rację decyzyjną i wyjaśnić tok rozumowań prowadzących do zastosowania konkretnego przepisu prawa w ustalonym stanie faktycznym. Motywy decyzji powinny być tak ujęte, aby strona mogła zrozumieć i w miarę możliwości zaakceptować zasadność przesłanek faktycznych i prawnych, którymi kierował się organ przy załatwianiu sprawy. </text:span></text:p>
      <text:p text:style-name="P20">Chciałbym przy tym zwrócić również uwagę na niedoceniane przez prawników „psychologiczne” skutki bezzasadnego odmawiania i ograniczania dostępu do informacji w sądach. Im dłużej zwleka się z udostępnieniem takiej informacji lub unika zajęcia merytorycznego stanowiska (chociażby negatywnego, np. wydania decyzji odmownej z powołaniem się na ochronę prywatności), tym bardziej rośnie nieufność i poczucie wnioskodawcy, że Organ reprezentujący państwo „ma coś do ukrycia”, co podburza zasadę budowania zaufania obywateli do państwa i stosowanego przez nie prawa stanowiącą element demokratycznego państwa prawa wywodzoną przez Trybunał Konstytucyjny z art. 2 Konstytucji RP.</text:p>
      <text:p text:style-name="P15"><text:span text:style-name="T37">Stosownie do art. 80 k.p.a. organ administracji publicznej ocenia na podstawie całokształtu materiału dowodowego, czy dana okoliczność została udowodniona. Regulacja zawarta w art. 80 KPA konstytuuje tzw. zasadę swobodnej oceny dowodów. Jest ona jedną z podstawowych zasad, na których oparte jest postępowanie administracyjne. Przepis stanowi ponadto realizację, zawartej w art. 7 KPA, zasady prawdy obiektywnej. Organ administracji, dokonujący oceny zebranego materiału dowodowego, ma swobodę w uznawaniu, które z nich mają znaczenie dla danej sprawy</text:span><text:span text:style-name="T37"><text:note text:id="ftn8" text:note-class="footnote"><text:note-citation>8</text:note-citation><text:note-body><text:p text:style-name="P2">prof. zw. dr hab. Marek Wierzbowski, prof. dr hab. Aleksandra Wiktorowska, Kodeks postępowania administracyjnego. Komentarz, Legalis/el. 2013, wyd. 10, komentarz do art. 80</text:p></text:note-body></text:note></text:span><text:span text:style-name="T37">. Należy wskazać, że według sądów </text:span><text:span text:style-name="T43">swobodna ocena dowodów, aby nie przerodziła się w samowolę musi być dokonana zgodnie z normami prawa procesowego oraz z zachowaniem reguł tej oceny m. in. rozumowanie, w wyniku którego organ ustala istnienie okoliczności faktycznych, powinno być zgodne z prawidłami logiki</text:span><text:span text:style-name="T37"><text:note text:id="ftn9" text:note-class="footnote"><text:note-citation>9</text:note-citation><text:note-body><text:p text:style-name="P2">zob. wyrok Wojewódzkiego Sądu Administracyjnego siedziba w Warszawie z dnia 8 sierpnia 2006 r. w sprawie <text:s/>sygn. akt. IV SA/Wa 774/06</text:p></text:note-body></text:note></text:span><text:span text:style-name="T37"> . Naruszenie wymienionych reguł, jak również norm procesowych odnoszących się do środków dowodowych - stanowi przekroczenie granic swobodnej oceny dowodów</text:span><text:span text:style-name="T37"><text:note text:id="ftn10" text:note-class="footnote"><text:note-citation>10</text:note-citation><text:note-body><text:p text:style-name="P2">zob. Adamiak, J. Borkowski - "Polskie postępowanie administracyjne i sądowo-administracyjne" - Wyd. Naukowe PWN W-wa 1992 r. str. 152-153 oraz zawarta tam literatura i orzecznictwo NSA</text:p></text:note-body></text:note></text:span><text:span text:style-name="T37">. </text:span><text:span text:style-name="T38">Wobec braku tych istotnych informacji należy uznać, że tym zakresie Organ nie podjął więc w tym zakresie wszelkich kroków do wyjaśnienia sprawy, nie zebrał i nie rozpatrzył w wyczerpujący sposób całego materiału dowodowego, naruszając tym samym art. 7 i art. 77 K.p.a. Decyzja ta musi wyjaśniać przyczyny odmowy, nie pozostawiając wątpliwości co </text:span><text:soft-page-break/><text:span text:style-name="T38">do prawidłowości i zasadności rozstrzygnięcia, a analiza wniosku powinna się sprowadzać się do takiej analizy, która, mając na uwadze art. 7 k.p.a., pozwoliłaby na dokładne wyjaśnienie stanu sprawy. Takie stwierdzenia organu uznać też należy za dowolne, a jako takie naruszające art. 80 K.p.a. Dlatego też, uzasadnienia decyzji organu również w tym zakresie nie spełniają wymogów wskazanych w art. 11 i art. 107 § 3 K.p.a. </text:span></text:p>
      <text:p text:style-name="P21"><text:span text:style-name="T40">Jeszcze raz należy wskazać, że decyzja taka winna wskazywać w szczególności </text:span><text:span text:style-name="T39">środki techniczne,</text:span><text:span text:style-name="T40"> a także wskazywać konkretną normę prawną stanowiącą podstawę takiej odmowy. Innymi słowy, treść decyzji </text:span><text:span text:style-name="T39">umarzające postępowanie </text:span><text:span text:style-name="T40">w całości lub określonej części (co do określonych rodzajów lub kategorii danych) </text:span><text:span text:style-name="T44">musi być na tyle wyczerpująca i precyzyjna, aby umożliwiała intersubiektywną weryfikację tego rozstrzygnięcia w ramach ewentualnej kontroli instancyjnej lub sądowej. </text:span><text:span text:style-name="T45">Tych warunków nie spełnia </text:span><text:span text:style-name="T46">skarżona decyzja, </text:span><text:span text:style-name="T47">ponieważ nie wskazuje jakie okoliczności faktyczne doprowadziły do zastosowania art. 14 ust. 2 u.d.i.p.</text:span></text:p>
      <text:p text:style-name="P16"><text:span text:style-name="T39">Każda sprawa poddana kontroli organu wyższej instancji i sądowej, dla jej przeprowadzenia, wymaga, by w aktach sprawy znajdowały się te dokumenty, które stanowiły faktyczną podstawę dla podjętych rozstrzygnięć. Pogląd taki znajduje także potwierdzenie w stanowisku prezentowanym przez Europejski Trybunał Praw Człowiek</text:span><text:span text:style-name="T39"><text:note text:id="ftn11" text:note-class="footnote"><text:note-citation>11</text:note-citation><text:note-body><text:p text:style-name="P3">por. wyrok w sprawie Amie i inni przeciwko Bułgarii z dnia 12 lutego 2013r ze skargi nr 58149/08</text:p></text:note-body></text:note></text:span><text:span text:style-name="T39">, w którym Trybunał uznał za wątpliwie czy kontrolujący sprawę sąd, w przypadkach, gdy przedstawiono mu pod kontrolę jedynie twierdzenia władz wyłączających jawność dokumentacji, zapewnia gwarancję należycie zbadanej sprawy i daje gwarancje braku zbytniej arbitralności</text:span><text:span text:style-name="T39"><text:note text:id="ftn12" text:note-class="footnote"><text:note-citation>12</text:note-citation><text:note-body><text:p text:style-name="P3">zob. wyrok WSA w Gliwicach z dnia 10 października 2013 roku w sprawie sygn. akt. IV SA/Gl 815/13</text:p></text:note-body></text:note></text:span><text:span text:style-name="T39">. </text:span><text:span text:style-name="T42">Należy jeszcze raz podkreślić, że Organ nie wskazał np. obiektywnych danych podlegających intersubiektywnej weryfikacji w zakresie rzekomo znacznej ilości materiałów. Dla jednego to będzie 5 kartek, a dla innego to może być 40 segregatorów, zwłaszcza współcześnie w dobie powszechnego dostępu do szybkich skanerów z automatycznymi podajnikami. W takim mieście jak Warszawa z pewnością jest wiele punktów, gdzie można taką operacje przeprowadzić za symboliczną opłatę, chociaż chciałbym wierzyć, że w tak podstawowy sprzęt została wyposażona jednostka organizacyjna Ministerstwa Administracji i Cyfryzacji, chociaż nawet mniej nowoczesny sprzęt pozwala w dostateczny sposób digitalizować dokumenty, zwłaszcza że Organ może przedłużyć okres załatwienia wniosku maksymalnie do 2 miesiący, jest to wystarczająco długi okres czasu na wywiązanie się z nałożonych ustawą zobowiązań organ</text:span></text:p>
      <text:p text:style-name="P25"><text:span text:style-name="T38">Organ powinien </text:span><text:span text:style-name="T39">odnosząc się wprost – pod rygorem odpowiedzialności karnej za poświadczenie nieprawdy – i </text:span><text:span text:style-name="T38">szczegółowo zbadać </text:span><text:span text:style-name="T39">jakimi środkami dysponuje, </text:span><text:span text:style-name="T41">w tym w zakresie posiadania skanera</text:span><text:span text:style-name="T38">, ustalając szczegółowo stan faktyczny i objaśniając go. </text:span><text:span text:style-name="T39">Do obowiązków Organu należy także odniesienie się do wniosków strony, zebranie kompletnego materiału dowodowego, odczytanie normy prawnej wypływającej z art. 12 ust. 2 u.d.i.p. </text:span><text:span text:style-name="T41">i przekładając to na stan faktyczny </text:span><text:span text:style-name="T39"><text:s/></text:span><text:span text:style-name="T41">wyjaśnić</text:span><text:span text:style-name="T39"> w jaki sposób zapewnia możliwość przesłania dokumentów lub przeniesienia ich na powszechnie stosowany nośnik. </text:span></text:p>
      <text:p text:style-name="P22">Organ naruszył także <text:s/>art. 61 § 4 Kodeksu postępowania administracyjnego poprzez brak zawiadomienia o wszczęciu postępowania <text:span text:style-name="T54">administracyjnego </text:span>oraz art. 10 § 1 Kodeksu postępowania administracyjnego poprzez brak powiadomienia o możliwości wypowiedzenia się co do zebranych dowodów i materiałów oraz zgłoszonych żądań, a tym samym naruszenie prawa strony do udziału w postępowaniu, a tym samym naruszył prawa strony do udziału w postępowaniu.</text:p>
      <text:p text:style-name="P18"><text:soft-page-break/>Nie ulega wątpliwości, że ustawa zobowiązuje organ do wykonania wniosku i udzielenia żądanych informacji w terminie 14 dni. Organ zobowiązany może przedłużyć ten okres maksymalnie o 2 miesiące, jest to wystarczająco długi okres czasu na wywiązanie się z nałożonych ustawą zobowiązań organu. <text:span text:style-name="Domyślna_20_czcionka_20_akapitu"><text:span text:style-name="T24">W związku z powyższym umorzenie postępowania o udzielenie informacji publicznej nie może mieć miejsca i jako takie nastąpiło niezgodnie z obowiązującymi przepisami w zakresie dostępu do informacji publicznej. </text:span></text:span></text:p>
      <text:p text:style-name="P9">Mając na względzie powyższe, oświadczam, że popieram <text:span text:style-name="T35">wniosek</text:span> i wnoszę o je<text:span text:style-name="T35">go</text:span> uwzględnienie.</text:p>
      <text:p text:style-name="P32"><text:span text:style-name="T58">{…}</text:span><text:line-break/>[podpis elektroniczny potwierdzony Profilem Zaufany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Times New Roman'" style:font-pitch="variable"/>
    <style:font-face style:name="FreeSans, 'Times New Roman'"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left="9.999cm" fo:margin-right="0cm" fo:margin-top="0.25cm" fo:margin-bottom="0.25cm" style:contextual-spacing="false" fo:text-align="center" style:justify-single-word="false" fo:text-indent="0cm" style:auto-text-indent="false" style:page-number="auto" text:number-lines="false" text:line-number="0">
        <style:tab-stops/>
      </style:paragraph-properties>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25cm" style:contextual-spacing="false" fo:text-align="justify" style:justify-single-word="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ane_20_adresowe" style:display-name="Dane adresowe" style:family="paragraph" style:parent-style-name="Standard">
      <style:paragraph-properties fo:margin-left="9.999cm" fo:margin-right="0cm" fo:margin-top="0cm" fo:margin-bottom="0.7cm" style:contextual-spacing="false" fo:text-indent="-1cm" style:auto-text-indent="false">
        <style:tab-stops/>
      </style:paragraph-properties>
    </style:style>
    <style:style style:name="Signature" style:family="paragraph" style:parent-style-name="Standard" style:class="text" style:master-page-name="">
      <style:paragraph-properties fo:margin-top="0cm" fo:margin-bottom="1cm" style:contextual-spacing="false" style:page-number="auto" fo:background-color="transparent" style:shadow="none" text:number-lines="false" text:line-number="0">
        <style:tab-stops/>
        <style:background-image/>
      </style:paragraph-properties>
      <style:text-properties style:text-underline-style="solid" style:text-underline-width="auto" style:text-underline-color="font-color" fo:font-weight="bold" style:font-size-asian="10.5pt"/>
    </style:style>
    <style:style style:name="Nagłówek_20_pisma" style:display-name="Nagłówek pisma" style:family="paragraph" style:parent-style-name="Standard" style:next-style-name="First_20_line_20_indent">
      <style:paragraph-properties fo:margin-top="0cm" fo:margin-bottom="0.499cm" style:contextual-spacing="false" fo:text-align="center" style:justify-single-word="false"/>
      <style:text-properties fo:font-size="14pt" fo:font-weight="bold" officeooo:rsid="0000faf2" style:font-size-asian="10.5pt"/>
    </style:style>
    <style:style style:name="First_20_line_20_indent" style:display-name="First line indent" style:family="paragraph" style:parent-style-name="Text_20_body" style:class="text">
      <style:paragraph-properties fo:margin-left="0cm" fo:margin-right="0cm" fo:margin-top="0cm" fo:margin-bottom="0.25cm" style:contextual-spacing="false" fo:text-align="justify" style:justify-single-word="false" fo:text-indent="0.499cm" style:auto-text-indent="false"/>
    </style:style>
    <style:style style:name="Nagłówek_20_drugi" style:display-name="Nagłówek drugi" style:family="paragraph" style:parent-style-name="Nagłówek_20_pisma" style:next-style-name="First_20_line_20_indent">
      <style:text-properties fo:font-size="12pt" style:font-size-asian="10.5pt"/>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494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roid Sans Fallback1" style:font-family-asian="'Droid Sans Fallback', 'Times New Roman'" style:font-pitch-asian="variable" style:font-size-asian="12pt" style:language-asian="zh" style:country-asian="CN" style:font-name-complex="FreeSans, 'Times New Roman'" style:font-family-complex="'FreeSans, 'Times New 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ekst_20_podstawowy_20_z_20_wcięciem" style:display-name="Tekst podstawowy z wcięciem" style:family="paragraph" style:parent-style-name="Text_20_body_20__28_user_29_">
      <style:paragraph-properties fo:margin-left="0cm" fo:margin-right="0cm" fo:margin-top="0cm" fo:margin-bottom="0.31cm" style:contextual-spacing="false" fo:text-align="justify" style:justify-single-word="false" fo:text-indent="0.49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roid Sans Fallback1" style:font-family-asian="'Droid Sans Fallback', 'Times New Roman'" style:font-pitch-asian="variable" style:font-size-asian="12pt" style:language-asian="zh" style:country-asian="CN" style:font-name-complex="FreeSans, 'Times New Roman'" style:font-family-complex="'FreeSans, 'Times New Roman''" style:font-pitch-complex="variable" style:font-size-complex="12pt" style:language-complex="hi" style:country-complex="IN"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Dowód" style:family="paragraph" style:parent-style-name="First_20_line_20_indent">
      <style:paragraph-properties fo:margin-left="2cm" fo:margin-right="0cm" fo:text-indent="0cm" style:auto-text-indent="false"/>
      <style:text-properties officeooo:rsid="000e6dcb"/>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Symbol_20__28_user_29_" style:display-name="Footnote Symbol (use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01:37:20.258925522</meta:creation-date>
    <dc:date>2014-09-08T22:17:17.941206379</dc:date>
    <meta:editing-duration>PT1H41M18S</meta:editing-duration>
    <meta:editing-cycles>9</meta:editing-cycles>
    <meta:generator>LibreOffice/4.2.6.3$Linux_x86 LibreOffice_project/420m0$Build-3</meta:generator>
    <meta:document-statistic meta:table-count="0" meta:image-count="0" meta:object-count="0" meta:page-count="11" meta:paragraph-count="88" meta:word-count="4761" meta:character-count="33983" meta:non-whitespace-character-count="29286"/>
  </office:meta>
</office:document-meta>
</file>